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Daily News - New York">
        <table:table-row>
          <table:table-cell office:value-type="string">
            <text:p>Date</text:p>
          </table:table-cell>
          <table:table-cell office:value-type="string">
            <text:p>Poor</text:p>
          </table:table-cell>
          <table:table-cell office:value-type="string">
            <text:p>Poverty</text:p>
          </table:table-cell>
          <table:table-cell office:value-type="string">
            <text:p>Low-Income</text:p>
          </table:table-cell>
        </table:table-row>
        <table:table-row>
          <table:table-cell office:value-type="date" office:date-value="2014-01-0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0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0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0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0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0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0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0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0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1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1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1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1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1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1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1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1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1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1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2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2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2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2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2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2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2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2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2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2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3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3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0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0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0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0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0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0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0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0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0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1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1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1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1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1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1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1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1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1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1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2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2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2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2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2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2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2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2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2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0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0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0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0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0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0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0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0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0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1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1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1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1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1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1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1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1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1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1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2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2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2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2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2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2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2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2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2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2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3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3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0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0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0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0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0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0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0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0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0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1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1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1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1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1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1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1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1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1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1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2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2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2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2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2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2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2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2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2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2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3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5-01"/>
          <table:table-cell office:value-type="float" office:value="0.301484787018255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5-02"/>
        </table:table-row>
        <table:table-row>
          <table:table-cell office:value-type="date" office:date-value="2014-05-0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5-0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5-0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5-0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5-0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5-0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5-09"/>
          <table:table-cell office:value-type="float" office:value="0.0897782383419689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5-1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5-1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5-1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5-1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5-1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5-1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5-1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5-1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5-1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5-1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5-2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5-2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5-2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5-2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5-2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5-2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5-2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5-2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5-2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5-2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5-3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5-31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New York Post">
        <table:table-row>
          <table:table-cell office:value-type="string">
            <text:p>Date</text:p>
          </table:table-cell>
          <table:table-cell office:value-type="string">
            <text:p>Poor</text:p>
          </table:table-cell>
          <table:table-cell office:value-type="string">
            <text:p>Poverty</text:p>
          </table:table-cell>
          <table:table-cell office:value-type="string">
            <text:p>Low-Income</text:p>
          </table:table-cell>
        </table:table-row>
        <table:table-row>
          <table:table-cell office:value-type="date" office:date-value="2014-01-0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0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0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0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0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0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0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0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0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1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1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1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1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1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1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1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1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1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1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2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2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2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2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2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2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2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2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2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2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3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3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0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0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0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0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0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0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0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0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0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1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1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1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1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1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1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1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1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1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1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2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2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2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2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2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2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26"/>
        </table:table-row>
        <table:table-row>
          <table:table-cell office:value-type="date" office:date-value="2014-02-2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2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0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0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0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0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0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0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0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0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0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1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1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1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1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1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1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1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1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1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1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2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2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2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2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2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2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2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2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2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2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3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3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0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0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0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0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0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0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0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0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0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1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1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1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1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1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1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1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1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1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1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2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2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2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2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2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2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2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2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2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2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3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5-0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5-02"/>
        </table:table-row>
        <table:table-row>
          <table:table-cell office:value-type="date" office:date-value="2014-05-0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5-0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5-0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5-0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5-0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5-0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5-0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5-1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5-1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5-1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5-1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5-1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5-1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5-1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5-1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5-1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5-1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5-2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5-2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5-2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5-2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5-2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5-2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5-2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5-2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5-2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5-2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5-3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5-31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New York Times">
        <table:table-row>
          <table:table-cell office:value-type="string">
            <text:p>Date</text:p>
          </table:table-cell>
          <table:table-cell office:value-type="string">
            <text:p>Poor</text:p>
          </table:table-cell>
          <table:table-cell office:value-type="string">
            <text:p>Poverty</text:p>
          </table:table-cell>
          <table:table-cell office:value-type="string">
            <text:p>Low-Income</text:p>
          </table:table-cell>
        </table:table-row>
        <table:table-row>
          <table:table-cell office:value-type="date" office:date-value="2014-01-01"/>
          <table:table-cell office:value-type="float" office:value="0.0888581818181818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02"/>
          <table:table-cell office:value-type="float" office:value="0.09676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0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0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05"/>
          <table:table-cell office:value-type="float" office:value="0.0"/>
          <table:table-cell office:value-type="float" office:value="0.0710354609929078"/>
          <table:table-cell office:value-type="float" office:value="0.0"/>
        </table:table-row>
        <table:table-row>
          <table:table-cell office:value-type="date" office:date-value="2014-01-0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0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0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0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1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1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1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1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1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1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16"/>
          <table:table-cell office:value-type="float" office:value="0.0628945454545454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1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1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1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2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2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2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2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2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2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2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2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2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2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3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3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0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0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0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0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0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0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0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0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09"/>
          <table:table-cell office:value-type="float" office:value="0.0"/>
          <table:table-cell office:value-type="float" office:value="0.0"/>
          <table:table-cell office:value-type="float" office:value="0.009013333333333333"/>
        </table:table-row>
        <table:table-row>
          <table:table-cell office:value-type="date" office:date-value="2014-02-1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11"/>
          <table:table-cell office:value-type="float" office:value="0.0"/>
          <table:table-cell office:value-type="float" office:value="0.0"/>
          <table:table-cell office:value-type="float" office:value="0.012052401746724891"/>
        </table:table-row>
        <table:table-row>
          <table:table-cell office:value-type="date" office:date-value="2014-02-1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1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1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1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1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1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1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1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2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2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2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2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2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2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2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2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2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0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0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0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0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0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0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0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0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0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1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1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1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1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1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1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1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1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1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1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2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2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2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2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2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2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2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2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2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2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3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3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0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0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0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0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0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0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0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0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0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1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1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1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1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1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1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1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1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1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1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2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2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2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2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2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2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2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2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2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2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3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5-01"/>
          <table:table-cell office:value-type="float" office:value="0.098903444929645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5-0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5-0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5-0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5-0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5-06"/>
          <table:table-cell office:value-type="float" office:value="0.0"/>
          <table:table-cell office:value-type="float" office:value="0.0"/>
          <table:table-cell office:value-type="float" office:value="0.00998109090909091"/>
        </table:table-row>
        <table:table-row>
          <table:table-cell office:value-type="date" office:date-value="2014-05-0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5-0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5-0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5-1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5-1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5-12"/>
          <table:table-cell office:value-type="float" office:value="0.00874806201550387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5-1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5-1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5-1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5-1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5-1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5-1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5-1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5-2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5-2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5-2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5-2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5-2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5-2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5-26"/>
          <table:table-cell office:value-type="float" office:value="0.0"/>
          <table:table-cell office:value-type="float" office:value="0.0"/>
          <table:table-cell office:value-type="float" office:value="0.01375968992248062"/>
        </table:table-row>
        <table:table-row>
          <table:table-cell office:value-type="date" office:date-value="2014-05-2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5-2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5-2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5-3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5-31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