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National Post">
        <table:table-row>
          <table:table-cell office:value-type="string">
            <text:p>Date</text:p>
          </table:table-cell>
          <table:table-cell office:value-type="string">
            <text:p>cover by us</text:p>
          </table:table-cell>
          <table:table-cell office:value-type="string">
            <text:p>cover by canada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4886095238095238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4127891156462585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48703492063492065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4897959183673469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4836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ver by us</text:p>
          </table:table-cell>
          <table:table-cell office:value-type="string">
            <text:p>cover by canada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59333333333333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67606812652068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32590573372206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6056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302864773003156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317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2817719680464778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