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Wall Street Jounal">
        <table:table-row>
          <table:table-cell office:value-type="string">
            <text:p>Date</text:p>
          </table:table-cell>
          <table:table-cell office:value-type="string">
            <text:p>San bernardino</text:p>
          </table:table-cell>
          <table:table-cell office:value-type="string">
            <text:p>Immigration</text:p>
          </table:table-cell>
          <table:table-cell office:value-type="string">
            <text:p>Terrorism</text:p>
          </table:table-cell>
          <table:table-cell office:value-type="string">
            <text:p>Guns Control</text:p>
          </table:table-cell>
          <table:table-cell office:value-type="string">
            <text:p>Guns Control</text:p>
          </table:table-cell>
        </table:table-row>
        <table:table-row>
          <table:table-cell office:value-type="date" office:date-value="2015-12-03"/>
          <table:table-cell office:value-type="float" office:value="0.178876806607019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San bernardino</text:p>
          </table:table-cell>
          <table:table-cell office:value-type="string">
            <text:p>Immigration</text:p>
          </table:table-cell>
          <table:table-cell office:value-type="string">
            <text:p>Terrorism</text:p>
          </table:table-cell>
          <table:table-cell office:value-type="string">
            <text:p>Guns Control</text:p>
          </table:table-cell>
          <table:table-cell office:value-type="string">
            <text:p>Guns Control</text:p>
          </table:table-cell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