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Julio Guzman</text:p>
          </table:table-cell>
          <table:table-cell office:value-type="string">
            <text:p>Keiko Fujimori/Fujimorismo</text:p>
          </table:table-cell>
          <table:table-cell office:value-type="string">
            <text:p>Cesar Acuna</text:p>
          </table:table-cell>
          <table:table-cell office:value-type="string">
            <text:p>Alan Garcia/APRA/PPC</text:p>
          </table:table-cell>
          <table:table-cell office:value-type="string">
            <text:p>Pedro Pablo Kuczynski</text:p>
          </table:table-cell>
          <table:table-cell office:value-type="string">
            <text:p>Alfredo Barnechea/AP</text:p>
          </table:table-cell>
          <table:table-cell office:value-type="string">
            <text:p>Nadine Heredia</text:p>
          </table:table-cell>
        </table:table-row>
        <table:table-row>
          <table:table-cell office:value-type="date" office:date-value="2015-11-01"/>
        </table:table-row>
        <table:table-row>
          <table:table-cell office:value-type="date" office:date-value="2015-11-02"/>
        </table:table-row>
        <table:table-row>
          <table:table-cell office:value-type="date" office:date-value="2015-11-03"/>
        </table:table-row>
        <table:table-row>
          <table:table-cell office:value-type="date" office:date-value="2015-11-04"/>
        </table:table-row>
        <table:table-row>
          <table:table-cell office:value-type="date" office:date-value="2015-11-05"/>
        </table:table-row>
        <table:table-row>
          <table:table-cell office:value-type="date" office:date-value="2015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</table:table-row>
        <table:table-row>
          <table:table-cell office:value-type="date" office:date-value="2015-11-08"/>
          <table:table-cell office:value-type="float" office:value="0.0"/>
          <table:table-cell office:value-type="float" office:value="0.0"/>
          <table:table-cell office:value-type="float" office:value="0.06606949806949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17250324254215"/>
        </table:table-row>
        <table:table-row>
          <table:table-cell office:value-type="date" office:date-value="2015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175529411764707"/>
        </table:table-row>
        <table:table-row>
          <table:table-cell office:value-type="date" office:date-value="2015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05794831636648"/>
        </table:table-row>
        <table:table-row>
          <table:table-cell office:value-type="date" office:date-value="2015-11-13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13822629969419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319083969465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10653435114503817"/>
          <table:table-cell office:value-type="float" office:value="0.0"/>
          <table:table-cell office:value-type="float" office:value="0.007926717557251908"/>
          <table:table-cell office:value-type="float" office:value="0.0075236641221374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727272727272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088958660387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Julio Guzman</text:p>
          </table:table-cell>
          <table:table-cell office:value-type="string">
            <text:p>Keiko Fujimori/Fujimorismo</text:p>
          </table:table-cell>
          <table:table-cell office:value-type="string">
            <text:p>Cesar Acuna</text:p>
          </table:table-cell>
          <table:table-cell office:value-type="string">
            <text:p>Alan Garcia/APRA/PPC</text:p>
          </table:table-cell>
          <table:table-cell office:value-type="string">
            <text:p>Pedro Pablo Kuczynski</text:p>
          </table:table-cell>
          <table:table-cell office:value-type="string">
            <text:p>Alfredo Barnechea/AP</text:p>
          </table:table-cell>
          <table:table-cell office:value-type="string">
            <text:p>Nadine Heredia</text:p>
          </table:table-cell>
        </table:table-row>
        <table:table-row>
          <table:table-cell office:value-type="date" office:date-value="2015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8102437009500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818031430934657"/>
        </table:table-row>
        <table:table-row>
          <table:table-cell office:value-type="date" office:date-value="2015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354564229657164"/>
        </table:table-row>
        <table:table-row>
          <table:table-cell office:value-type="date" office:date-value="2015-11-10"/>
          <table:table-cell office:value-type="float" office:value="0.0"/>
          <table:table-cell office:value-type="float" office:value="0.014010739363899216"/>
          <table:table-cell office:value-type="float" office:value="0.06596778190830235"/>
          <table:table-cell office:value-type="float" office:value="0.00859149111937216"/>
          <table:table-cell office:value-type="float" office:value="0.008247831474597274"/>
          <table:table-cell office:value-type="float" office:value="0.0"/>
          <table:table-cell office:value-type="float" office:value="0.5258785625774474"/>
        </table:table-row>
        <table:table-row>
          <table:table-cell office:value-type="date" office:date-value="2015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30180916976456"/>
        </table:table-row>
        <table:table-row>
          <table:table-cell office:value-type="date" office:date-value="2015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84014869888476"/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844665012406946"/>
        </table:table-row>
        <table:table-row>
          <table:table-cell office:value-type="date" office:date-value="2015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3816604708798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957339942172656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89384551838083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112350268484094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724163568773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Julio Guzman</text:p>
          </table:table-cell>
          <table:table-cell office:value-type="string">
            <text:p>Keiko Fujimori/Fujimorismo</text:p>
          </table:table-cell>
          <table:table-cell office:value-type="string">
            <text:p>Cesar Acuna</text:p>
          </table:table-cell>
          <table:table-cell office:value-type="string">
            <text:p>Alan Garcia/APRA/PPC</text:p>
          </table:table-cell>
          <table:table-cell office:value-type="string">
            <text:p>Pedro Pablo Kuczynski</text:p>
          </table:table-cell>
          <table:table-cell office:value-type="string">
            <text:p>Alfredo Barnechea/AP</text:p>
          </table:table-cell>
          <table:table-cell office:value-type="string">
            <text:p>Nadine Heredia</text:p>
          </table:table-cell>
        </table:table-row>
        <table:table-row>
          <table:table-cell office:value-type="date" office:date-value="2015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493778650949574"/>
        </table:table-row>
        <table:table-row>
          <table:table-cell office:value-type="date" office:date-value="2015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6151866151866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  <table:table-cell office:value-type="float" office:value="0.0402577447335811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  <table:table-cell office:value-type="float" office:value="0.041200391006842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937131630648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5166994106090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769732550554468"/>
        </table:table-row>
        <table:table-row>
          <table:table-cell office:value-type="date" office:date-value="2015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66641074856046"/>
        </table:table-row>
        <table:table-row>
          <table:table-cell office:value-type="date" office:date-value="2015-11-11"/>
          <table:table-cell office:value-type="float" office:value="0.0"/>
          <table:table-cell office:value-type="float" office:value="0.011345362456473567"/>
          <table:table-cell office:value-type="float" office:value="0.0"/>
          <table:table-cell office:value-type="float" office:value="0.0114074074074074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  <table:table-cell office:value-type="float" office:value="0.135709767441860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29457364341085"/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7943680419122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856581532416502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48372093023256"/>
          <table:table-cell office:value-type="float" office:value="0.0"/>
          <table:table-cell office:value-type="float" office:value="0.0"/>
          <table:table-cell office:value-type="float" office:value="0.02666666666666667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8347444339918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erú 21">
        <table:table-row>
          <table:table-cell office:value-type="string">
            <text:p>Date</text:p>
          </table:table-cell>
          <table:table-cell office:value-type="string">
            <text:p>Julio Guzman</text:p>
          </table:table-cell>
          <table:table-cell office:value-type="string">
            <text:p>Keiko Fujimori/Fujimorismo</text:p>
          </table:table-cell>
          <table:table-cell office:value-type="string">
            <text:p>Cesar Acuna</text:p>
          </table:table-cell>
          <table:table-cell office:value-type="string">
            <text:p>Alan Garcia/APRA/PPC</text:p>
          </table:table-cell>
          <table:table-cell office:value-type="string">
            <text:p>Pedro Pablo Kuczynski</text:p>
          </table:table-cell>
          <table:table-cell office:value-type="string">
            <text:p>Alfredo Barnechea/AP</text:p>
          </table:table-cell>
          <table:table-cell office:value-type="string">
            <text:p>Nadine Heredia</text:p>
          </table:table-cell>
        </table:table-row>
        <table:table-row>
          <table:table-cell office:value-type="date" office:date-value="2015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973236009732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3"/>
        </table:table-row>
        <table:table-row>
          <table:table-cell office:value-type="date" office:date-value="2015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242053789731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  <table:table-cell office:value-type="float" office:value="0.0"/>
          <table:table-cell office:value-type="float" office:value="0.0536645962732919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0"/>
          <table:table-cell office:value-type="float" office:value="0.6676099456099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  <table:table-cell office:value-type="float" office:value="0.0"/>
          <table:table-cell office:value-type="float" office:value="0.12953271028037383"/>
          <table:table-cell office:value-type="float" office:value="0.27659190031152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584610517991301"/>
        </table:table-row>
        <table:table-row>
          <table:table-cell office:value-type="date" office:date-value="2015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97147323173115"/>
          <table:table-cell office:value-type="float" office:value="0.0"/>
          <table:table-cell office:value-type="float" office:value="0.0"/>
          <table:table-cell office:value-type="float" office:value="0.03177022274325909"/>
        </table:table-row>
        <table:table-row>
          <table:table-cell office:value-type="date" office:date-value="2015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43431257344301"/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826412092283214"/>
        </table:table-row>
        <table:table-row>
          <table:table-cell office:value-type="date" office:date-value="2015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29574052364205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143883495145631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8840579710144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  <table:table-cell office:value-type="float" office:value="0.114716346153846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