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Wall Street Jounal">
        <table:table-row>
          <table:table-cell office:value-type="string">
            <text:p>Date</text:p>
          </table:table-cell>
          <table:table-cell office:value-type="string">
            <text:p>Snowden</text:p>
          </table:table-cell>
          <table:table-cell office:value-type="string">
            <text:p>NSA</text:p>
          </table:table-cell>
          <table:table-cell office:value-type="string">
            <text:p>Whistleblower</text:p>
          </table:table-cell>
          <table:table-cell office:value-type="string">
            <text:p>Leak/Leaker</text:p>
          </table:table-cell>
          <table:table-cell office:value-type="string">
            <text:p>Surveillance</text:p>
          </table:table-cell>
        </table:table-row>
        <table:table-row>
          <table:table-cell office:value-type="date" office:date-value="2015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5"/>
        </table:table-row>
        <table:table-row>
          <table:table-cell office:value-type="date" office:date-value="2015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Snowden</text:p>
          </table:table-cell>
          <table:table-cell office:value-type="string">
            <text:p>NSA</text:p>
          </table:table-cell>
          <table:table-cell office:value-type="string">
            <text:p>Whistleblower</text:p>
          </table:table-cell>
          <table:table-cell office:value-type="string">
            <text:p>Leak/Leaker</text:p>
          </table:table-cell>
          <table:table-cell office:value-type="string">
            <text:p>Surveillance</text:p>
          </table:table-cell>
        </table:table-row>
        <table:table-row>
          <table:table-cell office:value-type="date" office:date-value="2015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5"/>
        </table:table-row>
        <table:table-row>
          <table:table-cell office:value-type="date" office:date-value="2015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