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Luciano Arruga</text:p>
          </table:table-cell>
          <table:table-cell office:value-type="string">
            <text:p>Franco Casco</text:p>
          </table:table-cell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8"/>
          <table:table-cell office:value-type="float" office:value="0.07569816272965879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</table:table-row>
      </table:table>
      <table:table table:name="Diario Popular">
        <table:table-row>
          <table:table-cell office:value-type="string">
            <text:p>Date</text:p>
          </table:table-cell>
          <table:table-cell office:value-type="string">
            <text:p>Luciano Arruga</text:p>
          </table:table-cell>
          <table:table-cell office:value-type="string">
            <text:p>Franco Casco</text:p>
          </table:table-cell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8"/>
          <table:table-cell office:value-type="float" office:value="0.3183422680412371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Luciano Arruga</text:p>
          </table:table-cell>
          <table:table-cell office:value-type="string">
            <text:p>Franco Casco</text:p>
          </table:table-cell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1"/>
        </table:table-row>
        <table:table-row>
          <table:table-cell office:value-type="date" office:date-value="2014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8"/>
          <table:table-cell office:value-type="float" office:value="0.5582110912343471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14528650646950093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24493554327808472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027607207207207208"/>
        </table:table-row>
        <table:table-row>
          <table:table-cell office:value-type="date" office:date-value="2014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Luciano Arruga</text:p>
          </table:table-cell>
          <table:table-cell office:value-type="string">
            <text:p>Franco Casco</text:p>
          </table:table-cell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8"/>
          <table:table-cell office:value-type="float" office:value="0.05524867724867725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