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a">
        <table:table-row>
          <table:table-cell office:value-type="string">
            <text:p>Date</text:p>
          </table:table-cell>
          <table:table-cell office:value-type="string">
            <text:p>Favorable al Procés</text:p>
          </table:table-cell>
          <table:table-cell office:value-type="string">
            <text:p>Contrari al procés</text:p>
          </table:table-cell>
          <table:table-cell office:value-type="string">
            <text:p>Neutral</text:p>
          </table:table-cell>
          <table:table-cell office:value-type="string">
            <text:p>Tercera via</text:p>
          </table:table-cell>
        </table:table-row>
        <table:table-row>
          <table:table-cell office:value-type="date" office:date-value="2013-09-06"/>
          <table:table-cell office:value-type="float" office:value="0.59172560772560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60041292041292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5582309970384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6900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394179154179154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7935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98654693877551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84537329337329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5779393939393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496330666666666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23553537347811782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Favorable al Procés</text:p>
          </table:table-cell>
          <table:table-cell office:value-type="string">
            <text:p>Contrari al procés</text:p>
          </table:table-cell>
          <table:table-cell office:value-type="string">
            <text:p>Neutral</text:p>
          </table:table-cell>
          <table:table-cell office:value-type="string">
            <text:p>Tercera via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21285360824742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33416323731138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6645130315500686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569679012345679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96625469728601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33437037037037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3397388316151203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318683127572016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66817248459959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Favorable al Procés</text:p>
          </table:table-cell>
          <table:table-cell office:value-type="string">
            <text:p>Contrari al procés</text:p>
          </table:table-cell>
          <table:table-cell office:value-type="string">
            <text:p>Neutral</text:p>
          </table:table-cell>
          <table:table-cell office:value-type="string">
            <text:p>Tercera via</text:p>
          </table:table-cell>
        </table:table-row>
        <table:table-row>
          <table:table-cell office:value-type="date" office:date-value="2013-09-06"/>
          <table:table-cell office:value-type="float" office:value="0.463106666666666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32274666666666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338901333333333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2654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54300266666666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85983596214511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86500946372239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7647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3699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627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25872"/>
          <table:table-cell office:value-type="float" office:value="0.0"/>
          <table:table-cell office:value-type="float" office:value="0.0"/>
          <table:table-cell office:value-type="float" office:value="0.318828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Favorable al Procés</text:p>
          </table:table-cell>
          <table:table-cell office:value-type="string">
            <text:p>Contrari al procés</text:p>
          </table:table-cell>
          <table:table-cell office:value-type="string">
            <text:p>Neutral</text:p>
          </table:table-cell>
          <table:table-cell office:value-type="string">
            <text:p>Tercera via</text:p>
          </table:table-cell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233288135593220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18776047904191617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125627097182652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41638418079096046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5188635936030104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6383411875589067"/>
          <table:table-cell office:value-type="float" office:value="0.0"/>
          <table:table-cell office:value-type="float" office:value="0.10386930568645932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4199920477137177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2122388059701492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2063581995593327"/>
          <table:table-cell office:value-type="float" office:value="0.05705382436260623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485615435795076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