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6137379042061756"/>
        </table:table-row>
        <table:table-row>
          <table:table-cell office:value-type="date" office:date-value="2015-12-04"/>
          <table:table-cell office:value-type="float" office:value="0.06843929519671735"/>
          <table:table-cell office:value-type="float" office:value="0.19585807385952209"/>
          <table:table-cell office:value-type="float" office:value="0.0954670528602462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1.6156981934112646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1.5186307026307027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1.0627987355110642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1.1582651113467657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817263157894736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7729251700680272"/>
          <table:table-cell office:value-type="float" office:value="0.8564868804664723"/>
        </table:table-row>
        <table:table-row>
          <table:table-cell office:value-type="date" office:date-value="2015-12-04"/>
          <table:table-cell office:value-type="float" office:value="0.262136826783115"/>
          <table:table-cell office:value-type="float" office:value="0.4619116933527414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5299654248843438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14376180101670297"/>
          <table:table-cell office:value-type="float" office:value="0.08797869765190026"/>
          <table:table-cell office:value-type="float" office:value="0.1595294117647059"/>
        </table:table-row>
        <table:table-row>
          <table:table-cell office:value-type="date" office:date-value="2015-12-07"/>
          <table:table-cell office:value-type="float" office:value="0.1404081632653061"/>
          <table:table-cell office:value-type="float" office:value="0.0"/>
          <table:table-cell office:value-type="float" office:value="0.29563945578231293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298759893177955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