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Victim</text:p>
          </table:table-cell>
          <table:table-cell office:value-type="string">
            <text:p>Perpetrator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6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2396055514974434"/>
          <table:table-cell office:value-type="float" office:value="0.10699586072559046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643418553688824"/>
          <table:table-cell office:value-type="float" office:value="0.3225975164353543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18701313868613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Victim</text:p>
          </table:table-cell>
          <table:table-cell office:value-type="string">
            <text:p>Perpetrator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6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0"/>
          <table:table-cell office:value-type="float" office:value="0.8868437180796731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"/>
          <table:table-cell office:value-type="float" office:value="0.5850626349892009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  <table:table-cell office:value-type="float" office:value="0.0"/>
          <table:table-cell office:value-type="float" office:value="0.6233414905450501"/>
        </table:table-row>
        <table:table-row>
          <table:table-cell office:value-type="date" office:date-value="2016-06-21"/>
          <table:table-cell office:value-type="float" office:value="0.0"/>
          <table:table-cell office:value-type="float" office:value="0.0"/>
          <table:table-cell office:value-type="float" office:value="0.4824217961654894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Victim</text:p>
          </table:table-cell>
          <table:table-cell office:value-type="string">
            <text:p>Perpetrator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6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2239418181818182"/>
          <table:table-cell office:value-type="float" office:value="0.10009212121212122"/>
          <table:table-cell office:value-type="float" office:value="0.3463796363636364"/>
        </table:table-row>
        <table:table-row>
          <table:table-cell office:value-type="date" office:date-value="2016-06-14"/>
          <table:table-cell office:value-type="float" office:value="0.430890503875969"/>
          <table:table-cell office:value-type="float" office:value="0.10770348837209302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21451808691429958"/>
          <table:table-cell office:value-type="float" office:value="0.1171643602816217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  <table:table-cell office:value-type="float" office:value="0.10327007299270073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145169573643410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16168145454545454"/>
          <table:table-cell office:value-type="float" office:value="0.06352872727272728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