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Excelsior">
        <table:table-row>
          <table:table-cell office:value-type="string">
            <text:p>Date</text:p>
          </table:table-cell>
          <table:table-cell office:value-type="string">
            <text:p>CNTE</text:p>
          </table:table-cell>
          <table:table-cell office:value-type="string">
            <text:p>Reforma Educativa</text:p>
          </table:table-cell>
        </table:table-row>
        <table:table-row>
          <table:table-cell office:value-type="date" office:date-value="2016-06-01"/>
          <table:table-cell office:value-type="float" office:value="0.34982745686421607"/>
          <table:table-cell office:value-type="float" office:value="0.0"/>
        </table:table-row>
        <table:table-row>
          <table:table-cell office:value-type="date" office:date-value="2016-06-02"/>
          <table:table-cell office:value-type="float" office:value="0.3342857142857143"/>
          <table:table-cell office:value-type="float" office:value="0.0"/>
        </table:table-row>
        <table:table-row>
          <table:table-cell office:value-type="date" office:date-value="2016-06-03"/>
          <table:table-cell office:value-type="float" office:value="0.2197977011494253"/>
          <table:table-cell office:value-type="float" office:value="0.001536653895274585"/>
        </table:table-row>
        <table:table-row>
          <table:table-cell office:value-type="date" office:date-value="2016-06-04"/>
          <table:table-cell office:value-type="float" office:value="0.28862941176470586"/>
          <table:table-cell office:value-type="float" office:value="0.0"/>
        </table:table-row>
        <table:table-row>
          <table:table-cell office:value-type="date" office:date-value="2016-06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6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6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6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6-09"/>
          <table:table-cell office:value-type="float" office:value="0.18067506795156907"/>
          <table:table-cell office:value-type="float" office:value="0.0"/>
        </table:table-row>
        <table:table-row>
          <table:table-cell office:value-type="date" office:date-value="2016-06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6-11"/>
          <table:table-cell office:value-type="float" office:value="0.22946300420687948"/>
          <table:table-cell office:value-type="float" office:value="0.0"/>
        </table:table-row>
        <table:table-row>
          <table:table-cell office:value-type="date" office:date-value="2016-06-12"/>
          <table:table-cell office:value-type="float" office:value="0.0883979517190929"/>
          <table:table-cell office:value-type="float" office:value="0.0"/>
        </table:table-row>
        <table:table-row>
          <table:table-cell office:value-type="date" office:date-value="2016-06-13"/>
          <table:table-cell office:value-type="float" office:value="0.19541789577187807"/>
          <table:table-cell office:value-type="float" office:value="0.0"/>
        </table:table-row>
        <table:table-row>
          <table:table-cell office:value-type="date" office:date-value="2016-06-14"/>
          <table:table-cell office:value-type="float" office:value="0.008535315985130111"/>
          <table:table-cell office:value-type="float" office:value="0.0"/>
        </table:table-row>
        <table:table-row>
          <table:table-cell office:value-type="date" office:date-value="2016-06-15"/>
          <table:table-cell office:value-type="float" office:value="0.3495020848663233"/>
          <table:table-cell office:value-type="float" office:value="0.0"/>
        </table:table-row>
        <table:table-row>
          <table:table-cell office:value-type="date" office:date-value="2016-06-16"/>
          <table:table-cell office:value-type="float" office:value="0.029662490788504053"/>
          <table:table-cell office:value-type="float" office:value="0.0"/>
        </table:table-row>
        <table:table-row>
          <table:table-cell office:value-type="date" office:date-value="2016-06-17"/>
          <table:table-cell office:value-type="float" office:value="0.09153262518968133"/>
          <table:table-cell office:value-type="float" office:value="0.0"/>
        </table:table-row>
        <table:table-row>
          <table:table-cell office:value-type="date" office:date-value="2016-06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6-19"/>
          <table:table-cell office:value-type="float" office:value="0.08162025316455696"/>
          <table:table-cell office:value-type="float" office:value="0.0"/>
        </table:table-row>
        <table:table-row>
          <table:table-cell office:value-type="date" office:date-value="2016-06-20"/>
          <table:table-cell office:value-type="float" office:value="0.40362297496318117"/>
          <table:table-cell office:value-type="float" office:value="0.0"/>
        </table:table-row>
        <table:table-row>
          <table:table-cell office:value-type="date" office:date-value="2016-06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6-22"/>
          <table:table-cell office:value-type="float" office:value="0.28428781204111603"/>
          <table:table-cell office:value-type="float" office:value="0.013558492413117964"/>
        </table:table-row>
        <table:table-row>
          <table:table-cell office:value-type="date" office:date-value="2016-06-23"/>
          <table:table-cell office:value-type="float" office:value="0.24983518930957685"/>
          <table:table-cell office:value-type="float" office:value="0.0"/>
        </table:table-row>
        <table:table-row>
          <table:table-cell office:value-type="date" office:date-value="2016-06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6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6-26"/>
          <table:table-cell office:value-type="float" office:value="0.14884785306527673"/>
          <table:table-cell office:value-type="float" office:value="0.0"/>
        </table:table-row>
        <table:table-row>
          <table:table-cell office:value-type="date" office:date-value="2016-06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6-28"/>
          <table:table-cell office:value-type="float" office:value="0.36963409257898605"/>
          <table:table-cell office:value-type="float" office:value="0.0036767083027185892"/>
        </table:table-row>
        <table:table-row>
          <table:table-cell office:value-type="date" office:date-value="2016-06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6-30"/>
          <table:table-cell office:value-type="float" office:value="0.08382072005878032"/>
          <table:table-cell office:value-type="float" office:value="0.002801861376438893"/>
        </table:table-row>
        <table:table-row>
          <table:table-cell office:value-type="date" office:date-value="2016-07-01"/>
          <table:table-cell office:value-type="float" office:value="0.0"/>
          <table:table-cell office:value-type="float" office:value="0.0"/>
        </table:table-row>
      </table:table>
      <table:table table:name="La Jornada">
        <table:table-row>
          <table:table-cell office:value-type="string">
            <text:p>Date</text:p>
          </table:table-cell>
          <table:table-cell office:value-type="string">
            <text:p>CNTE</text:p>
          </table:table-cell>
          <table:table-cell office:value-type="string">
            <text:p>Reforma Educativa</text:p>
          </table:table-cell>
        </table:table-row>
        <table:table-row>
          <table:table-cell office:value-type="date" office:date-value="2016-06-01"/>
          <table:table-cell office:value-type="float" office:value="0.35573055028462996"/>
          <table:table-cell office:value-type="float" office:value="0.0"/>
        </table:table-row>
        <table:table-row>
          <table:table-cell office:value-type="date" office:date-value="2016-06-02"/>
          <table:table-cell office:value-type="float" office:value="0.6161960784313726"/>
          <table:table-cell office:value-type="float" office:value="0.0"/>
        </table:table-row>
        <table:table-row>
          <table:table-cell office:value-type="date" office:date-value="2016-06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6-04"/>
          <table:table-cell office:value-type="float" office:value="0.627207619047619"/>
          <table:table-cell office:value-type="float" office:value="0.001340952380952381"/>
        </table:table-row>
        <table:table-row>
          <table:table-cell office:value-type="date" office:date-value="2016-06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6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6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6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6-09"/>
          <table:table-cell office:value-type="float" office:value="0.29174573055028463"/>
          <table:table-cell office:value-type="float" office:value="0.0"/>
        </table:table-row>
        <table:table-row>
          <table:table-cell office:value-type="date" office:date-value="2016-06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6-11"/>
          <table:table-cell office:value-type="float" office:value="0.3935513307984791"/>
          <table:table-cell office:value-type="float" office:value="0.0"/>
        </table:table-row>
        <table:table-row>
          <table:table-cell office:value-type="date" office:date-value="2016-06-12"/>
          <table:table-cell office:value-type="float" office:value="0.6397259752616555"/>
          <table:table-cell office:value-type="float" office:value="0.0"/>
        </table:table-row>
        <table:table-row>
          <table:table-cell office:value-type="date" office:date-value="2016-06-13"/>
          <table:table-cell office:value-type="float" office:value="0.1162442748091603"/>
          <table:table-cell office:value-type="float" office:value="0.0"/>
        </table:table-row>
        <table:table-row>
          <table:table-cell office:value-type="date" office:date-value="2016-06-14"/>
          <table:table-cell office:value-type="float" office:value="0.29064638783269964"/>
          <table:table-cell office:value-type="float" office:value="0.0"/>
        </table:table-row>
        <table:table-row>
          <table:table-cell office:value-type="date" office:date-value="2016-06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6-16"/>
          <table:table-cell office:value-type="float" office:value="0.001442125237191651"/>
          <table:table-cell office:value-type="float" office:value="0.009176470588235295"/>
        </table:table-row>
        <table:table-row>
          <table:table-cell office:value-type="date" office:date-value="2016-06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6-18"/>
          <table:table-cell office:value-type="float" office:value="0.32575238095238096"/>
          <table:table-cell office:value-type="float" office:value="0.0"/>
        </table:table-row>
        <table:table-row>
          <table:table-cell office:value-type="date" office:date-value="2016-06-19"/>
          <table:table-cell office:value-type="float" office:value="0.02856"/>
          <table:table-cell office:value-type="float" office:value="0.0"/>
        </table:table-row>
        <table:table-row>
          <table:table-cell office:value-type="date" office:date-value="2016-06-20"/>
          <table:table-cell office:value-type="float" office:value="0.7901513137068693"/>
          <table:table-cell office:value-type="float" office:value="0.0"/>
        </table:table-row>
        <table:table-row>
          <table:table-cell office:value-type="date" office:date-value="2016-06-21"/>
          <table:table-cell office:value-type="float" office:value="0.45134283000949665"/>
          <table:table-cell office:value-type="float" office:value="0.0"/>
        </table:table-row>
        <table:table-row>
          <table:table-cell office:value-type="date" office:date-value="2016-06-22"/>
          <table:table-cell office:value-type="float" office:value="0.6904653371320038"/>
          <table:table-cell office:value-type="float" office:value="0.0"/>
        </table:table-row>
        <table:table-row>
          <table:table-cell office:value-type="date" office:date-value="2016-06-23"/>
          <table:table-cell office:value-type="float" office:value="0.6947225396825397"/>
          <table:table-cell office:value-type="float" office:value="0.03113904761904762"/>
        </table:table-row>
        <table:table-row>
          <table:table-cell office:value-type="date" office:date-value="2016-06-24"/>
          <table:table-cell office:value-type="float" office:value="0.035780943336498894"/>
          <table:table-cell office:value-type="float" office:value="0.21368281101614434"/>
        </table:table-row>
        <table:table-row>
          <table:table-cell office:value-type="date" office:date-value="2016-06-25"/>
          <table:table-cell office:value-type="float" office:value="0.4028777251184834"/>
          <table:table-cell office:value-type="float" office:value="0.0"/>
        </table:table-row>
        <table:table-row>
          <table:table-cell office:value-type="date" office:date-value="2016-06-26"/>
          <table:table-cell office:value-type="float" office:value="0.10226743442098528"/>
          <table:table-cell office:value-type="float" office:value="0.0"/>
        </table:table-row>
        <table:table-row>
          <table:table-cell office:value-type="date" office:date-value="2016-06-27"/>
          <table:table-cell office:value-type="float" office:value="0.0060626780626780626"/>
          <table:table-cell office:value-type="float" office:value="0.0105982905982906"/>
        </table:table-row>
        <table:table-row>
          <table:table-cell office:value-type="date" office:date-value="2016-06-28"/>
          <table:table-cell office:value-type="float" office:value="0.044189573459715636"/>
          <table:table-cell office:value-type="float" office:value="0.3122654028436019"/>
        </table:table-row>
        <table:table-row>
          <table:table-cell office:value-type="date" office:date-value="2016-06-29"/>
          <table:table-cell office:value-type="float" office:value="0.5218866729977841"/>
          <table:table-cell office:value-type="float" office:value="0.0"/>
        </table:table-row>
        <table:table-row>
          <table:table-cell office:value-type="date" office:date-value="2016-06-30"/>
          <table:table-cell office:value-type="float" office:value="0.25986198163975943"/>
          <table:table-cell office:value-type="float" office:value="0.0"/>
        </table:table-row>
        <table:table-row>
          <table:table-cell office:value-type="date" office:date-value="2016-07-01"/>
          <table:table-cell office:value-type="float" office:value="0.6637522906793049"/>
          <table:table-cell office:value-type="float" office:value="0.0"/>
        </table:table-row>
      </table:table>
      <table:table table:name="La Razón">
        <table:table-row>
          <table:table-cell office:value-type="string">
            <text:p>Date</text:p>
          </table:table-cell>
          <table:table-cell office:value-type="string">
            <text:p>CNTE</text:p>
          </table:table-cell>
          <table:table-cell office:value-type="string">
            <text:p>Reforma Educativa</text:p>
          </table:table-cell>
        </table:table-row>
        <table:table-row>
          <table:table-cell office:value-type="date" office:date-value="2016-06-01"/>
          <table:table-cell office:value-type="float" office:value="0.5594250513347022"/>
          <table:table-cell office:value-type="float" office:value="0.0"/>
        </table:table-row>
        <table:table-row>
          <table:table-cell office:value-type="date" office:date-value="2016-06-02"/>
          <table:table-cell office:value-type="float" office:value="0.4438778325123153"/>
          <table:table-cell office:value-type="float" office:value="0.0"/>
        </table:table-row>
        <table:table-row>
          <table:table-cell office:value-type="date" office:date-value="2016-06-03"/>
          <table:table-cell office:value-type="float" office:value="0.33293807641633727"/>
          <table:table-cell office:value-type="float" office:value="0.0"/>
        </table:table-row>
        <table:table-row>
          <table:table-cell office:value-type="date" office:date-value="2016-06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6-05"/>
        </table:table-row>
        <table:table-row>
          <table:table-cell office:value-type="date" office:date-value="2016-06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6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6-08"/>
          <table:table-cell office:value-type="float" office:value="0.22270793036750483"/>
          <table:table-cell office:value-type="float" office:value="0.0"/>
        </table:table-row>
        <table:table-row>
          <table:table-cell office:value-type="date" office:date-value="2016-06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6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6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6-12"/>
        </table:table-row>
        <table:table-row>
          <table:table-cell office:value-type="date" office:date-value="2016-06-13"/>
          <table:table-cell office:value-type="float" office:value="0.31481404958677683"/>
          <table:table-cell office:value-type="float" office:value="0.0"/>
        </table:table-row>
        <table:table-row>
          <table:table-cell office:value-type="date" office:date-value="2016-06-14"/>
          <table:table-cell office:value-type="float" office:value="0.047495934959349596"/>
          <table:table-cell office:value-type="float" office:value="0.0"/>
        </table:table-row>
        <table:table-row>
          <table:table-cell office:value-type="date" office:date-value="2016-06-15"/>
          <table:table-cell office:value-type="float" office:value="0.24381631978856955"/>
          <table:table-cell office:value-type="float" office:value="0.0"/>
        </table:table-row>
        <table:table-row>
          <table:table-cell office:value-type="date" office:date-value="2016-06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6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6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6-19"/>
        </table:table-row>
        <table:table-row>
          <table:table-cell office:value-type="date" office:date-value="2016-06-20"/>
          <table:table-cell office:value-type="float" office:value="0.5610996978851964"/>
          <table:table-cell office:value-type="float" office:value="0.0"/>
        </table:table-row>
        <table:table-row>
          <table:table-cell office:value-type="date" office:date-value="2016-06-21"/>
          <table:table-cell office:value-type="float" office:value="0.5480610281923715"/>
          <table:table-cell office:value-type="float" office:value="0.0"/>
        </table:table-row>
        <table:table-row>
          <table:table-cell office:value-type="date" office:date-value="2016-06-22"/>
          <table:table-cell office:value-type="float" office:value="0.4577777777777778"/>
          <table:table-cell office:value-type="float" office:value="0.0"/>
        </table:table-row>
        <table:table-row>
          <table:table-cell office:value-type="date" office:date-value="2016-06-23"/>
          <table:table-cell office:value-type="float" office:value="0.3666640342217835"/>
          <table:table-cell office:value-type="float" office:value="0.0"/>
        </table:table-row>
        <table:table-row>
          <table:table-cell office:value-type="date" office:date-value="2016-06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6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6-26"/>
        </table:table-row>
        <table:table-row>
          <table:table-cell office:value-type="date" office:date-value="2016-06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6-28"/>
          <table:table-cell office:value-type="float" office:value="0.38372663316582917"/>
          <table:table-cell office:value-type="float" office:value="0.0"/>
        </table:table-row>
        <table:table-row>
          <table:table-cell office:value-type="date" office:date-value="2016-06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6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7-01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