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Tiempo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8655383860681874"/>
        </table:table-row>
        <table:table-row>
          <table:table-cell office:value-type="date" office:date-value="2014-04-09"/>
          <table:table-cell office:value-type="float" office:value="0.0383795476892822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"/>
        </table:table-row>
        <table:table-row>
          <table:table-cell office:value-type="date" office:date-value="2014-04-09"/>
          <table:table-cell office:value-type="float" office:value="0.0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  <table:table table:name="2001 - Dosmiluno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3048452508004269"/>
        </table:table-row>
        <table:table-row>
          <table:table-cell office:value-type="date" office:date-value="2014-04-09"/>
          <table:table-cell office:value-type="float" office:value="0.5495747126436782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  <table:table table:name="Diario La Voz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2390103092783505"/>
        </table:table-row>
        <table:table-row>
          <table:table-cell office:value-type="date" office:date-value="2014-04-09"/>
          <table:table-cell office:value-type="float" office:value="0.24552396081546202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041832208293153324"/>
        </table:table-row>
        <table:table-row>
          <table:table-cell office:value-type="date" office:date-value="2014-04-09"/>
          <table:table-cell office:value-type="float" office:value="0.2729076923076923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3134501216545012"/>
        </table:table-row>
        <table:table-row>
          <table:table-cell office:value-type="date" office:date-value="2014-04-09"/>
          <table:table-cell office:value-type="float" office:value="0.376199121522694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Diálogo</text:p>
          </table:table-cell>
        </table:table-row>
        <table:table-row>
          <table:table-cell office:value-type="date" office:date-value="2014-04-07"/>
          <table:table-cell office:value-type="float" office:value="0.0"/>
        </table:table-row>
        <table:table-row>
          <table:table-cell office:value-type="date" office:date-value="2014-04-08"/>
          <table:table-cell office:value-type="float" office:value="0.456331279945243"/>
        </table:table-row>
        <table:table-row>
          <table:table-cell office:value-type="date" office:date-value="2014-04-09"/>
          <table:table-cell office:value-type="float" office:value="0.5144"/>
        </table:table-row>
        <table:table-row>
          <table:table-cell office:value-type="date" office:date-value="2014-04-10"/>
          <table:table-cell office:value-type="float" office:value="0.0"/>
        </table:table-row>
        <table:table-row>
          <table:table-cell office:value-type="date" office:date-value="2014-04-11"/>
          <table:table-cell office:value-type="float" office:value="0.0"/>
        </table:table-row>
        <table:table-row>
          <table:table-cell office:value-type="date" office:date-value="2014-04-12"/>
          <table:table-cell office:value-type="float" office:value="0.0"/>
        </table:table-row>
        <table:table-row>
          <table:table-cell office:value-type="date" office:date-value="2014-04-13"/>
          <table:table-cell office:value-type="float" office:value="0.0"/>
        </table:table-row>
        <table:table-row>
          <table:table-cell office:value-type="date" office:date-value="2014-04-1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