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16664818481848184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635051003619611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4738794395568589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5014464802314368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7478260869565218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5748792270531401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41901698301698304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11827048371174728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5404536489151873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5871834831834832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5642517482517483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537150378413952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3594133333333333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6586293706293707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711396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7457553956834533"/>
          <table:table-cell office:value-type="float" office:value="0.11080815347721823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4635555555555555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17132587064676616"/>
        </table:table-row>
        <table:table-row>
          <table:table-cell office:value-type="date" office:date-value="2013-09-10"/>
          <table:table-cell office:value-type="float" office:value="0.2030820895522388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5975179856115108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25597388316151204"/>
        </table:table-row>
        <table:table-row>
          <table:table-cell office:value-type="date" office:date-value="2013-09-07"/>
          <table:table-cell office:value-type="float" office:value="0.10584910836762688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7250754458161865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5643539094650206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Independencia y/o referéndum OK</text:p>
          </table:table-cell>
          <table:table-cell office:value-type="string">
            <text:p>Independencia y/o referéndum N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566757798808272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2112751489660007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6648907388137357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1354479385045423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26464925113200977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108624649859943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