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e Figaro">
        <table:table-row>
          <table:table-cell office:value-type="string">
            <text:p>Date</text:p>
          </table:table-cell>
          <table:table-cell office:value-type="string">
            <text:p>images that support Charlie Hebdo</text:p>
          </table:table-cell>
          <table:table-cell office:value-type="string">
            <text:p>Images that are Critical of Charlie Hebdo</text:p>
          </table:table-cell>
          <table:table-cell office:value-type="string">
            <text:p>Images that are Critical of Religion</text:p>
          </table:table-cell>
          <table:table-cell office:value-type="string">
            <text:p>Images that are Critical of Islam</text:p>
          </table:table-cell>
        </table:table-row>
        <table:table-row>
          <table:table-cell office:value-type="date" office:date-value="2015-01-08"/>
        </table:table-row>
        <table:table-row>
          <table:table-cell office:value-type="date" office:date-value="2015-01-09"/>
        </table:table-row>
        <table:table-row>
          <table:table-cell office:value-type="date" office:date-value="2015-01-1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</table:table-row>
        <table:table-row>
          <table:table-cell office:value-type="date" office:date-value="2015-01-13"/>
        </table:table-row>
        <table:table-row>
          <table:table-cell office:value-type="date" office:date-value="2015-01-14"/>
        </table:table-row>
        <table:table-row>
          <table:table-cell office:value-type="date" office:date-value="2015-01-15"/>
        </table:table-row>
      </table:table>
      <table:table table:name="Le Indépendant">
        <table:table-row>
          <table:table-cell office:value-type="string">
            <text:p>Date</text:p>
          </table:table-cell>
          <table:table-cell office:value-type="string">
            <text:p>images that support Charlie Hebdo</text:p>
          </table:table-cell>
          <table:table-cell office:value-type="string">
            <text:p>Images that are Critical of Charlie Hebdo</text:p>
          </table:table-cell>
          <table:table-cell office:value-type="string">
            <text:p>Images that are Critical of Religion</text:p>
          </table:table-cell>
          <table:table-cell office:value-type="string">
            <text:p>Images that are Critical of Islam</text:p>
          </table:table-cell>
        </table:table-row>
        <table:table-row>
          <table:table-cell office:value-type="date" office:date-value="2015-01-08"/>
          <table:table-cell office:value-type="float" office:value="0.80147990543735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3973554392088423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39784293193717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175241419429901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images that support Charlie Hebdo</text:p>
          </table:table-cell>
          <table:table-cell office:value-type="string">
            <text:p>Images that are Critical of Charlie Hebdo</text:p>
          </table:table-cell>
          <table:table-cell office:value-type="string">
            <text:p>Images that are Critical of Religion</text:p>
          </table:table-cell>
          <table:table-cell office:value-type="string">
            <text:p>Images that are Critical of Islam</text:p>
          </table:table-cell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04016345592528"/>
        </table:table-row>
        <table:table-row>
          <table:table-cell office:value-type="date" office:date-value="2015-01-09"/>
          <table:table-cell office:value-type="float" office:value="0.523680278019113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7.355516637478108e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</table:table-row>
        <table:table-row>
          <table:table-cell office:value-type="date" office:date-value="2015-01-13"/>
          <table:table-cell office:value-type="float" office:value="0.433127937336814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28587518485655133"/>
          <table:table-cell office:value-type="float" office:value="0.3050493936705117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e Parisien">
        <table:table-row>
          <table:table-cell office:value-type="string">
            <text:p>Date</text:p>
          </table:table-cell>
          <table:table-cell office:value-type="string">
            <text:p>images that support Charlie Hebdo</text:p>
          </table:table-cell>
          <table:table-cell office:value-type="string">
            <text:p>Images that are Critical of Charlie Hebdo</text:p>
          </table:table-cell>
          <table:table-cell office:value-type="string">
            <text:p>Images that are Critical of Religion</text:p>
          </table:table-cell>
          <table:table-cell office:value-type="string">
            <text:p>Images that are Critical of Islam</text:p>
          </table:table-cell>
        </table:table-row>
        <table:table-row>
          <table:table-cell office:value-type="date" office:date-value="2015-01-08"/>
          <table:table-cell office:value-type="float" office:value="0.69967688757006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6509526570048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</table:table-row>
        <table:table-row>
          <table:table-cell office:value-type="date" office:date-value="2015-01-11"/>
          <table:table-cell office:value-type="float" office:value="0.638545098039215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</table:table-row>
        <table:table-row>
          <table:table-cell office:value-type="date" office:date-value="2015-01-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