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Mention of Middle Eastern Struggle</text:p>
          </table:table-cell>
          <table:table-cell office:value-type="string">
            <text:p>Fear of Refugees</text:p>
          </table:table-cell>
          <table:table-cell office:value-type="string">
            <text:p>Support for Refugees</text:p>
          </table:table-cell>
        </table:table-row>
        <table:table-row>
          <table:table-cell office:value-type="date" office:date-value="2015-01-01"/>
          <table:table-cell office:value-type="float" office:value="0.125715950473415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7855321212121212"/>
          <table:table-cell office:value-type="float" office:value="0.0071951515151515155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07365356622998544"/>
        </table:table-row>
        <table:table-row>
          <table:table-cell office:value-type="date" office:date-value="2015-01-04"/>
          <table:table-cell office:value-type="float" office:value="0.02639127272727273"/>
          <table:table-cell office:value-type="float" office:value="0.09259151515151515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24949065307113377"/>
          <table:table-cell office:value-type="float" office:value="0.0"/>
          <table:table-cell office:value-type="float" office:value="0.0"/>
        </table:table-row>
      </table:table>
      <table:table table:name="Seattle Times">
        <table:table-row>
          <table:table-cell office:value-type="string">
            <text:p>Date</text:p>
          </table:table-cell>
          <table:table-cell office:value-type="string">
            <text:p>Mention of Middle Eastern Struggle</text:p>
          </table:table-cell>
          <table:table-cell office:value-type="string">
            <text:p>Fear of Refugees</text:p>
          </table:table-cell>
          <table:table-cell office:value-type="string">
            <text:p>Support for Refugees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15343848580441641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Mention of Middle Eastern Struggle</text:p>
          </table:table-cell>
          <table:table-cell office:value-type="string">
            <text:p>Fear of Refugees</text:p>
          </table:table-cell>
          <table:table-cell office:value-type="string">
            <text:p>Support for Refugees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</table:table-row>
        <table:table-row>
          <table:table-cell office:value-type="date" office:date-value="2015-01-03"/>
        </table:table-row>
        <table:table-row>
          <table:table-cell office:value-type="date" office:date-value="2015-01-04"/>
        </table:table-row>
        <table:table-row>
          <table:table-cell office:value-type="date" office:date-value="2015-01-05"/>
        </table:table-row>
        <table:table-row>
          <table:table-cell office:value-type="date" office:date-value="2015-01-06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Mention of Middle Eastern Struggle</text:p>
          </table:table-cell>
          <table:table-cell office:value-type="string">
            <text:p>Fear of Refugees</text:p>
          </table:table-cell>
          <table:table-cell office:value-type="string">
            <text:p>Support for Refugees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10675393612235717"/>
          <table:table-cell office:value-type="float" office:value="0.0038686459739091317"/>
        </table:table-row>
        <table:table-row>
          <table:table-cell office:value-type="date" office:date-value="2015-01-04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04354475933423302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047683310841205575"/>
          <table:table-cell office:value-type="float" office:value="0.00344399460188933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