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24132960199004974"/>
        </table:table-row>
        <table:table-row>
          <table:table-cell office:value-type="date" office:date-value="2011-05-17"/>
          <table:table-cell office:value-type="float" office:value="0.08483084577114428"/>
        </table:table-row>
        <table:table-row>
          <table:table-cell office:value-type="date" office:date-value="2011-05-18"/>
          <table:table-cell office:value-type="float" office:value="0.042809701492537315"/>
        </table:table-row>
        <table:table-row>
          <table:table-cell office:value-type="date" office:date-value="2011-05-19"/>
          <table:table-cell office:value-type="float" office:value="0.42635572139303485"/>
        </table:table-row>
        <table:table-row>
          <table:table-cell office:value-type="date" office:date-value="2011-05-20"/>
          <table:table-cell office:value-type="float" office:value="0.38399875621890545"/>
        </table:table-row>
        <table:table-row>
          <table:table-cell office:value-type="date" office:date-value="2011-05-21"/>
          <table:table-cell office:value-type="float" office:value="0.5801441441441442"/>
        </table:table-row>
        <table:table-row>
          <table:table-cell office:value-type="date" office:date-value="2011-05-22"/>
          <table:table-cell office:value-type="float" office:value="0.5499975975975976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28804684684684684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8577985074626866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8256096096096097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1281767955801105"/>
        </table:table-row>
        <table:table-row>
          <table:table-cell office:value-type="date" office:date-value="2011-05-17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25284473601999374"/>
        </table:table-row>
        <table:table-row>
          <table:table-cell office:value-type="date" office:date-value="2011-05-19"/>
          <table:table-cell office:value-type="float" office:value="0.5021611790529946"/>
        </table:table-row>
        <table:table-row>
          <table:table-cell office:value-type="date" office:date-value="2011-05-20"/>
          <table:table-cell office:value-type="float" office:value="0.432071495766698"/>
        </table:table-row>
        <table:table-row>
          <table:table-cell office:value-type="date" office:date-value="2011-05-21"/>
          <table:table-cell office:value-type="float" office:value="0.6542371615312792"/>
        </table:table-row>
        <table:table-row>
          <table:table-cell office:value-type="date" office:date-value="2011-05-22"/>
          <table:table-cell office:value-type="float" office:value="0.3811816513761468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45486241920590953"/>
        </table:table-row>
        <table:table-row>
          <table:table-cell office:value-type="date" office:date-value="2011-05-29"/>
          <table:table-cell office:value-type="float" office:value="0.0583560466543892"/>
        </table:table-row>
        <table:table-row>
          <table:table-cell office:value-type="date" office:date-value="2011-05-30"/>
          <table:table-cell office:value-type="float" office:value="0.05296078431372549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04120885466794995"/>
        </table:table-row>
        <table:table-row>
          <table:table-cell office:value-type="date" office:date-value="2011-05-19"/>
          <table:table-cell office:value-type="float" office:value="0.7504446583253128"/>
        </table:table-row>
        <table:table-row>
          <table:table-cell office:value-type="date" office:date-value="2011-05-20"/>
          <table:table-cell office:value-type="float" office:value="0.7288342930262316"/>
        </table:table-row>
        <table:table-row>
          <table:table-cell office:value-type="date" office:date-value="2011-05-21"/>
          <table:table-cell office:value-type="float" office:value="0.09272948717948717"/>
        </table:table-row>
        <table:table-row>
          <table:table-cell office:value-type="date" office:date-value="2011-05-22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24028232274623036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3698016634676903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1792816029143898"/>
        </table:table-row>
        <table:table-row>
          <table:table-cell office:value-type="date" office:date-value="2011-05-19"/>
          <table:table-cell office:value-type="float" office:value="0.4184661654135338"/>
        </table:table-row>
        <table:table-row>
          <table:table-cell office:value-type="date" office:date-value="2011-05-20"/>
          <table:table-cell office:value-type="float" office:value="0.6357230549607423"/>
        </table:table-row>
        <table:table-row>
          <table:table-cell office:value-type="date" office:date-value="2011-05-21"/>
          <table:table-cell office:value-type="float" office:value="0.0"/>
        </table:table-row>
        <table:table-row>
          <table:table-cell office:value-type="date" office:date-value="2011-05-22"/>
          <table:table-cell office:value-type="float" office:value="0.458510394265233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26474137931034484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4599568034557235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5500900900900901"/>
        </table:table-row>
        <table:table-row>
          <table:table-cell office:value-type="date" office:date-value="2011-05-19"/>
          <table:table-cell office:value-type="float" office:value="0.4283191763191763"/>
        </table:table-row>
        <table:table-row>
          <table:table-cell office:value-type="date" office:date-value="2011-05-20"/>
          <table:table-cell office:value-type="float" office:value="0.5324238325281804"/>
        </table:table-row>
        <table:table-row>
          <table:table-cell office:value-type="date" office:date-value="2011-05-21"/>
          <table:table-cell office:value-type="float" office:value="0.2213462157809984"/>
        </table:table-row>
        <table:table-row>
          <table:table-cell office:value-type="date" office:date-value="2011-05-22"/>
          <table:table-cell office:value-type="float" office:value="0.37644958253050737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2576167471819646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5228727858293076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"/>
        </table:table-row>
        <table:table-row>
          <table:table-cell office:value-type="date" office:date-value="2011-05-18"/>
          <table:table-cell office:value-type="float" office:value="0.03620631850419084"/>
        </table:table-row>
        <table:table-row>
          <table:table-cell office:value-type="date" office:date-value="2011-05-19"/>
          <table:table-cell office:value-type="float" office:value="0.35008510638297874"/>
        </table:table-row>
        <table:table-row>
          <table:table-cell office:value-type="date" office:date-value="2011-05-20"/>
          <table:table-cell office:value-type="float" office:value="0.4887350096711799"/>
        </table:table-row>
        <table:table-row>
          <table:table-cell office:value-type="date" office:date-value="2011-05-21"/>
          <table:table-cell office:value-type="float" office:value="0.5083223726627982"/>
        </table:table-row>
        <table:table-row>
          <table:table-cell office:value-type="date" office:date-value="2011-05-22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12154223081882656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0"/>
        </table:table-row>
        <table:table-row>
          <table:table-cell office:value-type="date" office:date-value="2011-06-05"/>
          <table:table-cell office:value-type="float" office:value="0.0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047526881720430104"/>
        </table:table-row>
        <table:table-row>
          <table:table-cell office:value-type="date" office:date-value="2011-05-18"/>
          <table:table-cell office:value-type="float" office:value="0.5747305936073059"/>
        </table:table-row>
        <table:table-row>
          <table:table-cell office:value-type="date" office:date-value="2011-05-19"/>
          <table:table-cell office:value-type="float" office:value="0.7526640926640926"/>
        </table:table-row>
        <table:table-row>
          <table:table-cell office:value-type="date" office:date-value="2011-05-20"/>
          <table:table-cell office:value-type="float" office:value="0.6223134571521668"/>
        </table:table-row>
        <table:table-row>
          <table:table-cell office:value-type="date" office:date-value="2011-05-21"/>
          <table:table-cell office:value-type="float" office:value="0.49254469183607613"/>
        </table:table-row>
        <table:table-row>
          <table:table-cell office:value-type="date" office:date-value="2011-05-22"/>
          <table:table-cell office:value-type="float" office:value="0.40817708333333336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4835268817204301"/>
        </table:table-row>
        <table:table-row>
          <table:table-cell office:value-type="date" office:date-value="2011-05-29"/>
          <table:table-cell office:value-type="float" office:value="0.1971899641577061"/>
        </table:table-row>
        <table:table-row>
          <table:table-cell office:value-type="date" office:date-value="2011-05-30"/>
          <table:table-cell office:value-type="float" office:value="0.0"/>
        </table:table-row>
        <table:table-row>
          <table:table-cell office:value-type="date" office:date-value="2011-05-31"/>
          <table:table-cell office:value-type="float" office:value="0.0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13807523716061498"/>
        </table:table-row>
        <table:table-row>
          <table:table-cell office:value-type="date" office:date-value="2011-06-05"/>
          <table:table-cell office:value-type="float" office:value="0.2231496062992126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</table:table>
      <table:table table:name="20 Minutos - Madrid">
        <table:table-row>
          <table:table-cell office:value-type="string">
            <text:p>Date</text:p>
          </table:table-cell>
          <table:table-cell office:value-type="string">
            <text:p>15M</text:p>
          </table:table-cell>
        </table:table-row>
        <table:table-row>
          <table:table-cell office:value-type="date" office:date-value="2011-05-15"/>
        </table:table-row>
        <table:table-row>
          <table:table-cell office:value-type="date" office:date-value="2011-05-16"/>
          <table:table-cell office:value-type="float" office:value="0.11282040229885057"/>
        </table:table-row>
        <table:table-row>
          <table:table-cell office:value-type="date" office:date-value="2011-05-17"/>
          <table:table-cell office:value-type="float" office:value="0.14873394495412845"/>
        </table:table-row>
        <table:table-row>
          <table:table-cell office:value-type="date" office:date-value="2011-05-18"/>
          <table:table-cell office:value-type="float" office:value="0.4664008620689655"/>
        </table:table-row>
        <table:table-row>
          <table:table-cell office:value-type="date" office:date-value="2011-05-19"/>
          <table:table-cell office:value-type="float" office:value="0.5199514632405424"/>
        </table:table-row>
        <table:table-row>
          <table:table-cell office:value-type="date" office:date-value="2011-05-20"/>
          <table:table-cell office:value-type="float" office:value="0.10045207439198856"/>
        </table:table-row>
        <table:table-row>
          <table:table-cell office:value-type="date" office:date-value="2011-05-21"/>
        </table:table-row>
        <table:table-row>
          <table:table-cell office:value-type="date" office:date-value="2011-05-22"/>
        </table:table-row>
        <table:table-row>
          <table:table-cell office:value-type="date" office:date-value="2011-05-23"/>
          <table:table-cell office:value-type="float" office:value="0.3656993464052288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3592274678111588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</table:table-row>
        <table:table-row>
          <table:table-cell office:value-type="date" office:date-value="2011-05-29"/>
        </table:table-row>
        <table:table-row>
          <table:table-cell office:value-type="date" office:date-value="2011-05-30"/>
          <table:table-cell office:value-type="float" office:value="0.11419590958019375"/>
        </table:table-row>
        <table:table-row>
          <table:table-cell office:value-type="date" office:date-value="2011-05-31"/>
          <table:table-cell office:value-type="float" office:value="0.017518716577540106"/>
        </table:table-row>
        <table:table-row>
          <table:table-cell office:value-type="date" office:date-value="2011-06-01"/>
          <table:table-cell office:value-type="float" office:value="0.010717948717948718"/>
        </table:table-row>
        <table:table-row>
          <table:table-cell office:value-type="date" office:date-value="2011-06-02"/>
          <table:table-cell office:value-type="float" office:value="0.0"/>
        </table:table-row>
        <table:table-row>
          <table:table-cell office:value-type="date" office:date-value="2011-06-03"/>
          <table:table-cell office:value-type="float" office:value="0.08043196544276458"/>
        </table:table-row>
        <table:table-row>
          <table:table-cell office:value-type="date" office:date-value="2011-06-04"/>
        </table:table-row>
        <table:table-row>
          <table:table-cell office:value-type="date" office:date-value="2011-06-05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170815450643776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