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Parisien">
        <table:table-row>
          <table:table-cell office:value-type="string">
            <text:p>Date</text:p>
          </table:table-cell>
          <table:table-cell office:value-type="string">
            <text:p>Nuit debout</text:p>
          </table:table-cell>
          <table:table-cell office:value-type="string">
            <text:p>Loi du travail</text:p>
          </table:table-cell>
        </table:table-row>
        <table:table-row>
          <table:table-cell office:value-type="date" office:date-value="2016-03-31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61250411319513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  <table:table-cell office:value-type="float" office:value="0.01908226810881678"/>
          <table:table-cell office:value-type="float" office:value="0.0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4309121061359868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3770124202752601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24801874163319945"/>
          <table:table-cell office:value-type="float" office:value="0.0"/>
        </table:table-row>
        <table:table-row>
          <table:table-cell office:value-type="date" office:date-value="2016-04-10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17148554336989034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Nuit debout</text:p>
          </table:table-cell>
          <table:table-cell office:value-type="string">
            <text:p>Loi du travail</text:p>
          </table:table-cell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3666032843560933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15812208258527827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3291442250149611"/>
        </table:table-row>
        <table:table-row>
          <table:table-cell office:value-type="date" office:date-value="2016-04-07"/>
          <table:table-cell office:value-type="float" office:value="0.11125074805505686"/>
          <table:table-cell office:value-type="float" office:value="0.2511166965888689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3321364452423698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3457101699798329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06660682226211849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Nuit debout</text:p>
          </table:table-cell>
          <table:table-cell office:value-type="string">
            <text:p>Loi du travail</text:p>
          </table:table-cell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10837789661319073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15625546806649168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1309090909090909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4683935389133627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06891836133215444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09497326203208556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11226107226107226"/>
        </table:table-row>
        <table:table-row>
          <table:table-cell office:value-type="date" office:date-value="2016-04-10"/>
          <table:table-cell office:value-type="float" office:value="0.13404909790002958"/>
          <table:table-cell office:value-type="float" office:value="0.0"/>
        </table:table-row>
        <table:table-row>
          <table:table-cell office:value-type="date" office:date-value="2016-04-11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13399532983070636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</table:table-row>
      </table:table>
      <table:table table:name="Les Echos">
        <table:table-row>
          <table:table-cell office:value-type="string">
            <text:p>Date</text:p>
          </table:table-cell>
          <table:table-cell office:value-type="string">
            <text:p>Nuit debout</text:p>
          </table:table-cell>
          <table:table-cell office:value-type="string">
            <text:p>Loi du travail</text:p>
          </table:table-cell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12498774509803921"/>
        </table:table-row>
        <table:table-row>
          <table:table-cell office:value-type="date" office:date-value="2016-04-02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14813919413919413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3461382488479263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</table:table-row>
        <table:table-row>
          <table:table-cell office:value-type="date" office:date-value="2016-04-10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16546460042540262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Nuit debout</text:p>
          </table:table-cell>
          <table:table-cell office:value-type="string">
            <text:p>Loi du travail</text:p>
          </table:table-cell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6873118279569892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27811315315315316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27129689174705252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3552706552706553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3827777777777778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695358395989975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7142365591397849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1"/>
          <table:table-cell office:value-type="float" office:value="0.04623326133909287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</table:table-row>
      </table:table>
      <table:table table:name="Ouest France">
        <table:table-row>
          <table:table-cell office:value-type="string">
            <text:p>Date</text:p>
          </table:table-cell>
          <table:table-cell office:value-type="string">
            <text:p>Nuit debout</text:p>
          </table:table-cell>
          <table:table-cell office:value-type="string">
            <text:p>Loi du travail</text:p>
          </table:table-cell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33831906121154456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21314968553459118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  <table:table-cell office:value-type="float" office:value="0.5941132075471698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1977587844254511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21386894586894586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