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Report</text:p>
          </table:table-cell>
          <table:table-cell office:value-type="string">
            <text:p>Gun debate / Law</text:p>
          </table:table-cell>
          <table:table-cell office:value-type="string">
            <text:p>Other shootings</text:p>
          </table:table-cell>
        </table:table-row>
        <table:table-row>
          <table:table-cell office:value-type="date" office:date-value="2013-09-17"/>
          <table:table-cell office:value-type="float" office:value="0.26866279069767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82472727272727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07463556851311954"/>
          <table:table-cell office:value-type="float" office:value="0.053737609329446066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64525958272683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086035904900533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3163661282427802"/>
        </table:table-row>
        <table:table-row>
          <table:table-cell office:value-type="date" office:date-value="2013-09-23"/>
          <table:table-cell office:value-type="float" office:value="0.16445284848484848"/>
          <table:table-cell office:value-type="float" office:value="0.01956072727272727"/>
          <table:table-cell office:value-type="float" office:value="0.080032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19229381818181818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209117903930131"/>
          <table:table-cell office:value-type="float" office:value="0.0"/>
          <table:table-cell office:value-type="float" office:value="0.10629015041242115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08296943231441048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3553758241758242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Report</text:p>
          </table:table-cell>
          <table:table-cell office:value-type="string">
            <text:p>Gun debate / Law</text:p>
          </table:table-cell>
          <table:table-cell office:value-type="string">
            <text:p>Other shootings</text:p>
          </table:table-cell>
        </table:table-row>
        <table:table-row>
          <table:table-cell office:value-type="date" office:date-value="2013-09-17"/>
          <table:table-cell office:value-type="float" office:value="0.79305492280435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65358062074186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201265553869499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32609093192665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7578046324269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4076724094881398"/>
          <table:table-cell office:value-type="float" office:value="0.09024719101123596"/>
          <table:table-cell office:value-type="float" office:value="0.011290886392009987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9167353165522502"/>
          <table:table-cell office:value-type="float" office:value="0.18929061784897025"/>
        </table:table-row>
        <table:table-row>
          <table:table-cell office:value-type="date" office:date-value="2013-09-24"/>
          <table:table-cell office:value-type="float" office:value="0.008072837632776934"/>
          <table:table-cell office:value-type="float" office:value="0.0"/>
          <table:table-cell office:value-type="float" office:value="0.1517106727364694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106958238420653"/>
        </table:table-row>
        <table:table-row>
          <table:table-cell office:value-type="date" office:date-value="2013-09-26"/>
          <table:table-cell office:value-type="float" office:value="0.262802762854950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Report</text:p>
          </table:table-cell>
          <table:table-cell office:value-type="string">
            <text:p>Gun debate / Law</text:p>
          </table:table-cell>
          <table:table-cell office:value-type="string">
            <text:p>Other shootings</text:p>
          </table:table-cell>
        </table:table-row>
        <table:table-row>
          <table:table-cell office:value-type="date" office:date-value="2013-09-17"/>
          <table:table-cell office:value-type="float" office:value="0.49925249643366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325399000713775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164588992137240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24043651925820256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175793991416309"/>
          <table:table-cell office:value-type="float" office:value="0.019912255603242727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33716322166785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Report</text:p>
          </table:table-cell>
          <table:table-cell office:value-type="string">
            <text:p>Gun debate / Law</text:p>
          </table:table-cell>
          <table:table-cell office:value-type="string">
            <text:p>Other shootings</text:p>
          </table:table-cell>
        </table:table-row>
        <table:table-row>
          <table:table-cell office:value-type="date" office:date-value="2013-09-17"/>
          <table:table-cell office:value-type="float" office:value="0.248318488529014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559478182636077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041187584345479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052397660818713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03863247863247863"/>
          <table:table-cell office:value-type="float" office:value="0.03941970310391363"/>
        </table:table-row>
        <table:table-row>
          <table:table-cell office:value-type="date" office:date-value="2013-09-24"/>
          <table:table-cell office:value-type="float" office:value="0.003816464237516869"/>
          <table:table-cell office:value-type="float" office:value="0.0"/>
          <table:table-cell office:value-type="float" office:value="0.004439946018893387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5694376968061179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03789473684210526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