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BC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17559922928709057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6673610305958132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  <table:table table:name="El Mundo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26469622331691298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22999410029498524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26455807831523526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31882587064676615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2074589552238806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18067412935323382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21807960199004975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  <table:table table:name="El Periódico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14985185185185185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2715829903978052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7708093278463649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4295991778006167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6265613688713392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3315863032844165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0"/>
          <table:table-cell office:value-type="float" office:value="0.5419426974143955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0"/>
          <table:table-cell office:value-type="float" office:value="0.07748163693599161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  <table:table table:name="La Vanguardia">
        <table:table-row>
          <table:table-cell office:value-type="string">
            <text:p>Date</text:p>
          </table:table-cell>
          <table:table-cell office:value-type="string">
            <text:p>Movilizaciones</text:p>
          </table:table-cell>
          <table:table-cell office:value-type="string">
            <text:p>Movilizaciones negativo</text:p>
          </table:table-cell>
        </table:table-row>
        <table:table-row>
          <table:table-cell office:value-type="date" office:date-value="2013-05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2"/>
          <table:table-cell office:value-type="float" office:value="0.18470385126162017"/>
          <table:table-cell office:value-type="float" office:value="0.0"/>
        </table:table-row>
        <table:table-row>
          <table:table-cell office:value-type="date" office:date-value="2013-05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0"/>
          <table:table-cell office:value-type="float" office:value="0.4884908789386401"/>
          <table:table-cell office:value-type="float" office:value="0.0"/>
        </table:table-row>
        <table:table-row>
          <table:table-cell office:value-type="date" office:date-value="2013-05-1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2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5-3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