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71091127098321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44501199040767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4025419664268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41601918465227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70721822541966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  <table:table-cell office:value-type="float" office:value="0.149460431654676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6"/>
        </table:table-row>
        <table:table-row>
          <table:table-cell office:value-type="date" office:date-value="2022-04-17"/>
          <table:table-cell office:value-type="float" office:value="0.08747721822541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180959232613908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5918097074895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3692511597084162"/>
          <table:table-cell office:value-type="float" office:value="0.04148707753479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108314795383001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538960955146821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  <table:table-cell office:value-type="float" office:value="0.04801606425702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6"/>
          <table:table-cell office:value-type="float" office:value="0.03889557064338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3989129011132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48888888888888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33145374449339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302634263426342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306462646264626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55325532553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223985598559855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  <table:table-cell office:value-type="float" office:value="0.030310231023102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6"/>
          <table:table-cell office:value-type="float" office:value="0.032075607560756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2930724070450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554744525547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707664233576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323309002433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28599605522682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</table:table-row>
        <table:table-row>
          <table:table-cell office:value-type="date" office:date-value="2022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22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09"/>
          <table:table-cell office:value-type="float" office:value="0.025011310711909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5"/>
        </table:table-row>
        <table:table-row>
          <table:table-cell office:value-type="date" office:date-value="2022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2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