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de Burgos">
        <table:table-row>
          <table:table-cell office:value-type="string">
            <text:p>Date</text:p>
          </table:table-cell>
          <table:table-cell office:value-type="string">
            <text:p>Gamonal</text:p>
          </table:table-cell>
          <table:table-cell office:value-type="string">
            <text:p>Caso Alcalde Lacalle</text:p>
          </table:table-cell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3966288848263254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6498371454711802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5999265590376701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619836684948202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5114098360655738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615959854014598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6234817518248175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4499641446368885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710750684931506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6291204055766794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43664831804281345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41685479452054797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3914452554744526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4664087591240876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5547301006404392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Gamonal</text:p>
          </table:table-cell>
          <table:table-cell office:value-type="string">
            <text:p>Caso Alcalde Lacalle</text:p>
          </table:table-cell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1011764705882353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8505597014925373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8644029850746268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Gamonal</text:p>
          </table:table-cell>
          <table:table-cell office:value-type="string">
            <text:p>Caso Alcalde Lacalle</text:p>
          </table:table-cell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6303421309872922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1341875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Gamonal</text:p>
          </table:table-cell>
          <table:table-cell office:value-type="string">
            <text:p>Caso Alcalde Lacalle</text:p>
          </table:table-cell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3947697262479871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36848484848484846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</table:table>
      <table:table table:name="El Correo de Burgos">
        <table:table-row>
          <table:table-cell office:value-type="string">
            <text:p>Date</text:p>
          </table:table-cell>
          <table:table-cell office:value-type="string">
            <text:p>Gamonal</text:p>
          </table:table-cell>
          <table:table-cell office:value-type="string">
            <text:p>Caso Alcalde Lacalle</text:p>
          </table:table-cell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5523717569786535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48873694581280785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5070866141732283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5479500328731098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5854061569016882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7058223112892451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5862586377097729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5870562685093781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7805759368836291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5046844708209693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5760318091451292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5833910761154856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38525648803505225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3239343185550082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2746626944720291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10116286752560291"/>
        </table:table-row>
        <table:table-row>
          <table:table-cell office:value-type="date" office:date-value="2014-01-26"/>
          <table:table-cell office:value-type="float" office:value="0.0145784797630799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