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erria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eia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23837415690450833"/>
          <table:table-cell office:value-type="float" office:value="0.07692580759673412"/>
          <table:table-cell office:value-type="float" office:value="0.076029818956336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21237130801687765"/>
          <table:table-cell office:value-type="float" office:value="0.021856540084388185"/>
          <table:table-cell office:value-type="float" office:value="0.0"/>
          <table:table-cell office:value-type="float" office:value="0.0"/>
          <table:table-cell office:value-type="float" office:value="0.026040787623066105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997117500887469"/>
          <table:table-cell office:value-type="float" office:value="0.09719275825346113"/>
          <table:table-cell office:value-type="float" office:value="0.09888249911253107"/>
          <table:table-cell office:value-type="float" office:value="0.07249840255591054"/>
          <table:table-cell office:value-type="float" office:value="0.07338303159389421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299311783107403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19859424920127794"/>
          <table:table-cell office:value-type="float" office:value="0.0"/>
          <table:table-cell office:value-type="float" office:value="0.023219027334043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614838480653177"/>
          <table:table-cell office:value-type="float" office:value="0.022832800851970182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086068376068376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8576649029982364"/>
          <table:table-cell office:value-type="float" office:value="0.0642116402116402"/>
          <table:table-cell office:value-type="float" office:value="0.08711675485008818"/>
          <table:table-cell office:value-type="float" office:value="0.06489029982363316"/>
          <table:table-cell office:value-type="float" office:value="0.08709417989417989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25686900958466454"/>
          <table:table-cell office:value-type="float" office:value="0.0"/>
          <table:table-cell office:value-type="float" office:value="0.011152289669861554"/>
          <table:table-cell office:value-type="float" office:value="0.0221114660986865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9834859779907704"/>
          <table:table-cell office:value-type="float" office:value="0.0168178913738019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Vasco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07518394208621257"/>
          <table:table-cell office:value-type="float" office:value="0.07265547877591313"/>
          <table:table-cell office:value-type="float" office:value="0.07545903257650544"/>
          <table:table-cell office:value-type="float" office:value="0.07644619940769991"/>
          <table:table-cell office:value-type="float" office:value="0.07579335307666996"/>
          <table:table-cell office:value-type="float" office:value="0.07611451135241856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385896180215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05150506039830232"/>
          <table:table-cell office:value-type="float" office:value="0.0052393078681031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42213516160627"/>
          <table:table-cell office:value-type="float" office:value="0.01128305582761998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477962781586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03487581699346405"/>
          <table:table-cell office:value-type="float" office:value="0.034925490196078435"/>
          <table:table-cell office:value-type="float" office:value="0.032899346405228756"/>
          <table:table-cell office:value-type="float" office:value="0.03530718954248366"/>
          <table:table-cell office:value-type="float" office:value="0.1106797385620915"/>
          <table:table-cell office:value-type="float" office:value="0.034768627450980395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10301960784313726"/>
          <table:table-cell office:value-type="float" office:value="0.0"/>
          <table:table-cell office:value-type="float" office:value="0.010044444444444444"/>
          <table:table-cell office:value-type="float" office:value="0.078117647058823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15887450980392157"/>
          <table:table-cell office:value-type="float" office:value="0.0"/>
          <table:table-cell office:value-type="float" office:value="0.0233516339869281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977777777777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469281045751635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1423529411764706"/>
          <table:table-cell office:value-type="float" office:value="0.0"/>
          <table:table-cell office:value-type="float" office:value="0.016666666666666666"/>
          <table:table-cell office:value-type="float" office:value="0.013077124183006536"/>
          <table:table-cell office:value-type="float" office:value="0.0"/>
          <table:table-cell office:value-type="float" office:value="0.007138562091503268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85490196078432"/>
          <table:table-cell office:value-type="float" office:value="0.01843267973856209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Gara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01921313628899836"/>
          <table:table-cell office:value-type="float" office:value="0.021265024630541873"/>
          <table:table-cell office:value-type="float" office:value="0.0153642036124794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2705185185185185"/>
          <table:table-cell office:value-type="float" office:value="0.061333333333333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57892644135188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7309585406301825"/>
          <table:table-cell office:value-type="float" office:value="0.023636484245439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211795688225538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19502487562189"/>
          <table:table-cell office:value-type="float" office:value="0.022746268656716417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19390039840637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5492006633499171"/>
          <table:table-cell office:value-type="float" office:value="0.58078938640132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oticias de Gipuzkoa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479645031169783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8924679134580124"/>
          <table:table-cell office:value-type="float" office:value="0.08364943160982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7635643564356435"/>
          <table:table-cell office:value-type="float" office:value="0.08661239457279062"/>
          <table:table-cell office:value-type="float" office:value="0.07612027869453612"/>
          <table:table-cell office:value-type="float" office:value="0.0743894389438944"/>
          <table:table-cell office:value-type="float" office:value="0.08377264393105978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44728491620111735"/>
          <table:table-cell office:value-type="float" office:value="0.0"/>
          <table:table-cell office:value-type="float" office:value="0.0"/>
          <table:table-cell office:value-type="float" office:value="0.033013035381750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5657645764576458"/>
          <table:table-cell office:value-type="float" office:value="0.0"/>
          <table:table-cell office:value-type="float" office:value="0.0571969196919691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767988252569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893934726806014"/>
          <table:table-cell office:value-type="float" office:value="0.00824935826916025"/>
          <table:table-cell office:value-type="float" office:value="0.010385038503850384"/>
          <table:table-cell office:value-type="float" office:value="0.007356068940227356"/>
          <table:table-cell office:value-type="float" office:value="0.008277227722772278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25321598826549323"/>
          <table:table-cell office:value-type="float" office:value="0.0"/>
          <table:table-cell office:value-type="float" office:value="0.0"/>
          <table:table-cell office:value-type="float" office:value="0.0409035570223689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17083535020168683"/>
          <table:table-cell office:value-type="float" office:value="0.0"/>
          <table:table-cell office:value-type="float" office:value="0.0"/>
          <table:table-cell office:value-type="float" office:value="0.021843784378437845"/>
          <table:table-cell office:value-type="float" office:value="0.02150935093509351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oticias de Álava">
        <table:table-row>
          <table:table-cell office:value-type="string">
            <text:p>Date</text:p>
          </table:table-cell>
          <table:table-cell office:value-type="string">
            <text:p>PNV</text:p>
          </table:table-cell>
          <table:table-cell office:value-type="string">
            <text:p>Bildu</text:p>
          </table:table-cell>
          <table:table-cell office:value-type="string">
            <text:p>Elkarrekin Podemos</text:p>
          </table:table-cell>
          <table:table-cell office:value-type="string">
            <text:p>PSOE</text:p>
          </table:table-cell>
          <table:table-cell office:value-type="string">
            <text:p>PP</text:p>
          </table:table-cell>
          <table:table-cell office:value-type="string">
            <text:p>Ciudadanos</text:p>
          </table:table-cell>
        </table:table-row>
        <table:table-row>
          <table:table-cell office:value-type="date" office:date-value="2016-09-09"/>
          <table:table-cell office:value-type="float" office:value="0.15056545654565456"/>
          <table:table-cell office:value-type="float" office:value="0.07405940594059406"/>
          <table:table-cell office:value-type="float" office:value="0.043381004767143384"/>
          <table:table-cell office:value-type="float" office:value="0.05542794279427943"/>
          <table:table-cell office:value-type="float" office:value="0.044811147781444814"/>
          <table:table-cell office:value-type="float" office:value="0.024145214521452144"/>
        </table:table-row>
        <table:table-row>
          <table:table-cell office:value-type="date" office:date-value="2016-09-10"/>
          <table:table-cell office:value-type="float" office:value="0.023583421891604676"/>
          <table:table-cell office:value-type="float" office:value="0.0228338646829613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27134254339355297"/>
          <table:table-cell office:value-type="float" office:value="0.0"/>
          <table:table-cell office:value-type="float" office:value="0.0"/>
          <table:table-cell office:value-type="float" office:value="0.027532412327311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  <table:table-cell office:value-type="float" office:value="0.0264031172511512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5037194473963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19553666312433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  <table:table-cell office:value-type="float" office:value="0.011133113311331133"/>
          <table:table-cell office:value-type="float" office:value="0.0078342500916758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196632196552988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