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Dana 1</text:p>
          </table:table-cell>
          <table:table-cell office:value-type="string">
            <text:p>Dana 2</text:p>
          </table:table-cell>
          <table:table-cell office:value-type="string">
            <text:p>Dana 3</text:p>
          </table:table-cell>
        </table:table-row>
        <table:table-row>
          <table:table-cell office:value-type="date" office:date-value="2024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0-30"/>
          <table:table-cell office:value-type="float" office:value="0.493647294589178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0-31"/>
          <table:table-cell office:value-type="float" office:value="0.79441816967267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1"/>
          <table:table-cell office:value-type="float" office:value="0.723238476953907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2"/>
          <table:table-cell office:value-type="float" office:value="0.73536272545090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3"/>
          <table:table-cell office:value-type="float" office:value="0.655486152819486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4"/>
          <table:table-cell office:value-type="float" office:value="0.7858645204560698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Dana 1</text:p>
          </table:table-cell>
          <table:table-cell office:value-type="string">
            <text:p>Dana 2</text:p>
          </table:table-cell>
          <table:table-cell office:value-type="string">
            <text:p>Dana 3</text:p>
          </table:table-cell>
        </table:table-row>
        <table:table-row>
          <table:table-cell office:value-type="date" office:date-value="2024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0-30"/>
          <table:table-cell office:value-type="float" office:value="0.1128479776847977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0-31"/>
          <table:table-cell office:value-type="float" office:value="0.502594142259414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1"/>
          <table:table-cell office:value-type="float" office:value="0.58791910739191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2"/>
          <table:table-cell office:value-type="float" office:value="0.68230962343096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3"/>
          <table:table-cell office:value-type="float" office:value="0.49320502092050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4"/>
          <table:table-cell office:value-type="float" office:value="0.5924211994421199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Dana 1</text:p>
          </table:table-cell>
          <table:table-cell office:value-type="string">
            <text:p>Dana 2</text:p>
          </table:table-cell>
          <table:table-cell office:value-type="string">
            <text:p>Dana 3</text:p>
          </table:table-cell>
        </table:table-row>
        <table:table-row>
          <table:table-cell office:value-type="date" office:date-value="2024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0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0-31"/>
          <table:table-cell office:value-type="float" office:value="0.95825750242013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1"/>
          <table:table-cell office:value-type="float" office:value="0.77444660194174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2"/>
          <table:table-cell office:value-type="float" office:value="0.820221792392005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3"/>
          <table:table-cell office:value-type="float" office:value="0.836379310344827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4"/>
          <table:table-cell office:value-type="float" office:value="0.7683675048355899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Dana 1</text:p>
          </table:table-cell>
          <table:table-cell office:value-type="string">
            <text:p>Dana 2</text:p>
          </table:table-cell>
          <table:table-cell office:value-type="string">
            <text:p>Dana 3</text:p>
          </table:table-cell>
        </table:table-row>
        <table:table-row>
          <table:table-cell office:value-type="date" office:date-value="2024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0-30"/>
          <table:table-cell office:value-type="float" office:value="0.137347547974413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0-31"/>
          <table:table-cell office:value-type="float" office:value="0.858529370134465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1"/>
          <table:table-cell office:value-type="float" office:value="0.852956829440905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2"/>
          <table:table-cell office:value-type="float" office:value="0.844526466380543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3"/>
          <table:table-cell office:value-type="float" office:value="0.853088580576307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4"/>
          <table:table-cell office:value-type="float" office:value="0.8498427605834222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Dana 1</text:p>
          </table:table-cell>
          <table:table-cell office:value-type="string">
            <text:p>Dana 2</text:p>
          </table:table-cell>
          <table:table-cell office:value-type="string">
            <text:p>Dana 3</text:p>
          </table:table-cell>
        </table:table-row>
        <table:table-row>
          <table:table-cell office:value-type="date" office:date-value="2024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0-30"/>
          <table:table-cell office:value-type="float" office:value="0.42809451795841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0-31"/>
          <table:table-cell office:value-type="float" office:value="0.696917847025495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1"/>
          <table:table-cell office:value-type="float" office:value="0.679426415094339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2"/>
          <table:table-cell office:value-type="float" office:value="0.697828139754485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3"/>
          <table:table-cell office:value-type="float" office:value="0.60678145695364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4"/>
          <table:table-cell office:value-type="float" office:value="0.6965127238454288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Dana 1</text:p>
          </table:table-cell>
          <table:table-cell office:value-type="string">
            <text:p>Dana 2</text:p>
          </table:table-cell>
          <table:table-cell office:value-type="string">
            <text:p>Dana 3</text:p>
          </table:table-cell>
        </table:table-row>
        <table:table-row>
          <table:table-cell office:value-type="date" office:date-value="2024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0-30"/>
          <table:table-cell office:value-type="float" office:value="0.405419009370816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0-31"/>
          <table:table-cell office:value-type="float" office:value="0.54860557233971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1"/>
          <table:table-cell office:value-type="float" office:value="0.55934340382678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2"/>
          <table:table-cell office:value-type="float" office:value="0.5593698903290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3"/>
          <table:table-cell office:value-type="float" office:value="0.547798792756539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11-04"/>
          <table:table-cell office:value-type="float" office:value="0.5931741293532339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