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8-01"/>
          <table:table-cell office:value-type="float" office:value="0.06494244604316547"/>
          <table:table-cell office:value-type="float" office:value="0.0"/>
          <table:table-cell office:value-type="float" office:value="0.0"/>
          <table:table-cell office:value-type="float" office:value="0.079901678657074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441894484412470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58815214135968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1274776119402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2746268656716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81661691542288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783582089552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8372263681592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164503731343283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4080527577937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12609950248756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548507462686567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4194776119402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62282973621103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382338308457711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60447761194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62218905472636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6155970149253731"/>
          <table:table-cell office:value-type="float" office:value="0.230144278606965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61194029850746"/>
        </table:table-row>
        <table:table-row>
          <table:table-cell office:value-type="date" office:date-value="2013-08-30"/>
          <table:table-cell office:value-type="float" office:value="0.061114427860696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6344984984984985"/>
          <table:table-cell office:value-type="float" office:value="0.044732732732732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8-01"/>
          <table:table-cell office:value-type="float" office:value="0.05681951219512195"/>
          <table:table-cell office:value-type="float" office:value="0.0"/>
          <table:table-cell office:value-type="float" office:value="0.0"/>
          <table:table-cell office:value-type="float" office:value="0.0369053658536585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65332163742690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23302243902439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58395581546458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72690778755294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8768421052631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52905414220482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626653478404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61142931766242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5328109696376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60752910569105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9545365853658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17566036484245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6103828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13702243902439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456480372588157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135232520325203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13834464404524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63367804878048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7494634146341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321318968331700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750244857982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186705998033431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09629629629629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8339682539682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58894308943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394296951819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4798816568047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44758251793868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9915198956294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109086172344689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7203740814963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19186790505675955"/>
          <table:table-cell office:value-type="float" office:value="0.0433725490196078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5940476190476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21778887778887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39160839160839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9126974762372993"/>
          <table:table-cell office:value-type="float" office:value="0.03504031465093412"/>
          <table:table-cell office:value-type="float" office:value="0.0"/>
          <table:table-cell office:value-type="float" office:value="0.0"/>
          <table:table-cell office:value-type="float" office:value="0.0669577187807276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619412515964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92355728155339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86343060959792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359766990291262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112300161030595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79553009708737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449902912621359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3683735909822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124789644012944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78510638297872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47943262411347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43903381642512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8-01"/>
          <table:table-cell office:value-type="float" office:value="0.2129122807017544"/>
          <table:table-cell office:value-type="float" office:value="0.0"/>
          <table:table-cell office:value-type="float" office:value="0.0"/>
          <table:table-cell office:value-type="float" office:value="0.027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76253095487932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49719077568134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61624643874643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49460978147762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68094596491228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60373612565445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264148303602658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247913618948101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170675078864353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4780105820105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4859228362877998"/>
          <table:table-cell office:value-type="float" office:value="0.042125825512686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Gacet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8-01"/>
          <table:table-cell office:value-type="float" office:value="0.5838524480214621"/>
          <table:table-cell office:value-type="float" office:value="0.05055533199195171"/>
          <table:table-cell office:value-type="float" office:value="0.034004024144869215"/>
          <table:table-cell office:value-type="float" office:value="0.033802816901408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57530558375634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8804457953394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69457661290322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66604920795416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45360461173279076"/>
          <table:table-cell office:value-type="float" office:value="0.0"/>
          <table:table-cell office:value-type="float" office:value="0.60394710071210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5419472616632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151724137931034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72110773387369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200202224469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1.0796221322537111e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335865996649916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65411055276381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67348868625464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34016886187098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16539923954372623"/>
          <table:table-cell office:value-type="float" office:value="0.088248415716096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56394295190713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1671641791044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585127694859038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499848756218905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122486055776892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44375456053067995"/>
          <table:table-cell office:value-type="float" office:value="0.0282587064676616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11010547263681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69538408779149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7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55394238683127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256076817558299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13502358974358974"/>
          <table:table-cell office:value-type="float" office:value="0.0"/>
          <table:table-cell office:value-type="float" office:value="0.1295466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6667353244078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33363969363969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50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575757575757575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8784548784548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95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50514285714285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70867798867798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41570487483530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