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6"/>
          <table:table-cell office:value-type="float" office:value="0.0"/>
          <table:table-cell office:value-type="float" office:value="0.044208258527827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6"/>
          <table:table-cell office:value-type="float" office:value="0.0476840215439856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4-01"/>
          <table:table-cell office:value-type="float" office:value="0.0265614372794353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3"/>
          <table:table-cell office:value-type="float" office:value="0.0335822906641000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289059993583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4"/>
          <table:table-cell office:value-type="float" office:value="0.041479504289799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913154533844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8"/>
          <table:table-cell office:value-type="float" office:value="0.07324756335282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0"/>
          <table:table-cell office:value-type="float" office:value="0.11337091026886945"/>
          <table:table-cell office:value-type="float" office:value="0.0"/>
          <table:table-cell office:value-type="float" office:value="0.097714285714285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3"/>
          <table:table-cell office:value-type="float" office:value="0.05308034849951597"/>
          <table:table-cell office:value-type="float" office:value="0.0317831558567279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5"/>
          <table:table-cell office:value-type="float" office:value="0.090842207163601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7"/>
          <table:table-cell office:value-type="float" office:value="0.0"/>
          <table:table-cell office:value-type="float" office:value="0.0355348837209302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1"/>
          <table:table-cell office:value-type="float" office:value="0.09057990430622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130393096836046"/>
        </table:table-row>
        <table:table-row>
          <table:table-cell office:value-type="date" office:date-value="2019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765333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8"/>
          <table:table-cell office:value-type="float" office:value="0.166944071588366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0718057022175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7"/>
          <table:table-cell office:value-type="float" office:value="0.0166358754027926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8973432518597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9"/>
          <table:table-cell office:value-type="float" office:value="0.0"/>
          <table:table-cell office:value-type="float" office:value="0.042644067796610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682186948853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4081509433962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1658374792703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9"/>
        </table:table-row>
        <table:table-row>
          <table:table-cell office:value-type="date" office:date-value="2019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0246520874751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4"/>
          <table:table-cell office:value-type="float" office:value="0.069983903420523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19"/>
        </table:table-row>
        <table:table-row>
          <table:table-cell office:value-type="date" office:date-value="2019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29629629629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7835506519558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