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Podemos-IU</text:p>
          </table:table-cell>
          <table:table-cell office:value-type="string">
            <text:p>Ciudadanos</text:p>
          </table:table-cell>
          <table:table-cell office:value-type="string">
            <text:p>Todos (los 4)</text:p>
          </table:table-cell>
          <table:table-cell office:value-type="string">
            <text:p>Otros</text:p>
          </table:table-cell>
          <table:table-cell office:value-type="string">
            <text:p>PP desfavorable</text:p>
          </table:table-cell>
          <table:table-cell office:value-type="string">
            <text:p>PSOE desfavorable</text:p>
          </table:table-cell>
          <table:table-cell office:value-type="string">
            <text:p>Podemos-IU desfavorable</text:p>
          </table:table-cell>
          <table:table-cell office:value-type="string">
            <text:p>Ciudadanos desfavorable</text:p>
          </table:table-cell>
          <table:table-cell office:value-type="string">
            <text:p>Venezuela</text:p>
          </table:table-cell>
          <table:table-cell office:value-type="string">
            <text:p>Internacional (sin Venezuela)</text:p>
          </table:table-cell>
        </table:table-row>
        <table:table-row>
          <table:table-cell office:value-type="date" office:date-value="2016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3063063063063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1798198198198198"/>
        </table:table-row>
        <table:table-row>
          <table:table-cell office:value-type="date" office:date-value="2016-06-11"/>
          <table:table-cell office:value-type="float" office:value="0.0"/>
          <table:table-cell office:value-type="float" office:value="0.31822702702702704"/>
          <table:table-cell office:value-type="float" office:value="0.165055855855855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565525525525526"/>
        </table:table-row>
        <table:table-row>
          <table:table-cell office:value-type="date" office:date-value="2016-06-12"/>
          <table:table-cell office:value-type="float" office:value="0.224496268656716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791044776119403"/>
        </table:table-row>
        <table:table-row>
          <table:table-cell office:value-type="date" office:date-value="2016-06-13"/>
          <table:table-cell office:value-type="float" office:value="0.0"/>
          <table:table-cell office:value-type="float" office:value="0.0"/>
          <table:table-cell office:value-type="float" office:value="0.07431111111111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590282282282283"/>
        </table:table-row>
        <table:table-row>
          <table:table-cell office:value-type="date" office:date-value="2016-06-14"/>
          <table:table-cell office:value-type="float" office:value="0.0"/>
          <table:table-cell office:value-type="float" office:value="0.20306954436450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061390887290168"/>
        </table:table-row>
        <table:table-row>
          <table:table-cell office:value-type="date" office:date-value="2016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788276276276276"/>
        </table:table-row>
        <table:table-row>
          <table:table-cell office:value-type="date" office:date-value="2016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08888888888888889"/>
          <table:table-cell office:value-type="float" office:value="0.48942222222222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6155435435435436"/>
        </table:table-row>
        <table:table-row>
          <table:table-cell office:value-type="date" office:date-value="2016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57945945945946"/>
          <table:table-cell office:value-type="float" office:value="0.0"/>
          <table:table-cell office:value-type="float" office:value="0.04661501501501501"/>
          <table:table-cell office:value-type="float" office:value="0.5359747747747747"/>
        </table:table-row>
        <table:table-row>
          <table:table-cell office:value-type="date" office:date-value="2016-06-18"/>
          <table:table-cell office:value-type="float" office:value="0.14353237410071942"/>
          <table:table-cell office:value-type="float" office:value="0.154916067146282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6837410071942446"/>
          <table:table-cell office:value-type="float" office:value="0.0"/>
          <table:table-cell office:value-type="float" office:value="0.0"/>
          <table:table-cell office:value-type="float" office:value="0.22735971223021584"/>
        </table:table-row>
        <table:table-row>
          <table:table-cell office:value-type="date" office:date-value="2016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623134328358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511194029850746"/>
        </table:table-row>
        <table:table-row>
          <table:table-cell office:value-type="date" office:date-value="2016-06-20"/>
          <table:table-cell office:value-type="float" office:value="0.0"/>
          <table:table-cell office:value-type="float" office:value="0.17627027027027026"/>
          <table:table-cell office:value-type="float" office:value="0.0"/>
          <table:table-cell office:value-type="float" office:value="0.0575435435435435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047543543543543"/>
        </table:table-row>
        <table:table-row>
          <table:table-cell office:value-type="date" office:date-value="2016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812218225419664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7212230215827337"/>
          <table:table-cell office:value-type="float" office:value="0.0"/>
          <table:table-cell office:value-type="float" office:value="0.0"/>
          <table:table-cell office:value-type="float" office:value="0.45363908872901676"/>
        </table:table-row>
        <table:table-row>
          <table:table-cell office:value-type="date" office:date-value="2016-06-22"/>
          <table:table-cell office:value-type="float" office:value="0.0"/>
          <table:table-cell office:value-type="float" office:value="0.19985251798561152"/>
          <table:table-cell office:value-type="float" office:value="0.0"/>
          <table:table-cell office:value-type="float" office:value="0.0519568345323741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26139088729017"/>
          <table:table-cell office:value-type="float" office:value="0.0"/>
          <table:table-cell office:value-type="float" office:value="0.020118705035971223"/>
          <table:table-cell office:value-type="float" office:value="0.39291726618705036"/>
        </table:table-row>
        <table:table-row>
          <table:table-cell office:value-type="date" office:date-value="2016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958633093525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5833093525179854"/>
        </table:table-row>
        <table:table-row>
          <table:table-cell office:value-type="date" office:date-value="2016-06-24"/>
          <table:table-cell office:value-type="float" office:value="0.0"/>
          <table:table-cell office:value-type="float" office:value="0.0708633093525179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312613908872902"/>
        </table:table-row>
        <table:table-row>
          <table:table-cell office:value-type="date" office:date-value="2016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Podemos-IU</text:p>
          </table:table-cell>
          <table:table-cell office:value-type="string">
            <text:p>Ciudadanos</text:p>
          </table:table-cell>
          <table:table-cell office:value-type="string">
            <text:p>Todos (los 4)</text:p>
          </table:table-cell>
          <table:table-cell office:value-type="string">
            <text:p>Otros</text:p>
          </table:table-cell>
          <table:table-cell office:value-type="string">
            <text:p>PP desfavorable</text:p>
          </table:table-cell>
          <table:table-cell office:value-type="string">
            <text:p>PSOE desfavorable</text:p>
          </table:table-cell>
          <table:table-cell office:value-type="string">
            <text:p>Podemos-IU desfavorable</text:p>
          </table:table-cell>
          <table:table-cell office:value-type="string">
            <text:p>Ciudadanos desfavorable</text:p>
          </table:table-cell>
          <table:table-cell office:value-type="string">
            <text:p>Venezuela</text:p>
          </table:table-cell>
          <table:table-cell office:value-type="string">
            <text:p>Internacional (sin Venezuela)</text:p>
          </table:table-cell>
        </table:table-row>
        <table:table-row>
          <table:table-cell office:value-type="date" office:date-value="2016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9832366215344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9093230174081236"/>
        </table:table-row>
        <table:table-row>
          <table:table-cell office:value-type="date" office:date-value="2016-06-11"/>
          <table:table-cell office:value-type="float" office:value="0.0"/>
          <table:table-cell office:value-type="float" office:value="0.216749354005167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581395348837209"/>
        </table:table-row>
        <table:table-row>
          <table:table-cell office:value-type="date" office:date-value="2016-06-12"/>
          <table:table-cell office:value-type="float" office:value="0.03015676429567643"/>
          <table:table-cell office:value-type="float" office:value="0.05718270571827057"/>
          <table:table-cell office:value-type="float" office:value="0.08231520223152022"/>
          <table:table-cell office:value-type="float" office:value="0.079709902370990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298543933054393"/>
        </table:table-row>
        <table:table-row>
          <table:table-cell office:value-type="date" office:date-value="2016-06-13"/>
          <table:table-cell office:value-type="float" office:value="0.04057382333978079"/>
          <table:table-cell office:value-type="float" office:value="0.03272082527401676"/>
          <table:table-cell office:value-type="float" office:value="0.020836879432624113"/>
          <table:table-cell office:value-type="float" office:value="0.02413926499032882"/>
          <table:table-cell office:value-type="float" office:value="0.00841392649903288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6727272727272728"/>
          <table:table-cell office:value-type="float" office:value="0.0"/>
          <table:table-cell office:value-type="float" office:value="0.0"/>
          <table:table-cell office:value-type="float" office:value="0.5549323017408124"/>
        </table:table-row>
        <table:table-row>
          <table:table-cell office:value-type="date" office:date-value="2016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94562920268972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587576048671149"/>
        </table:table-row>
        <table:table-row>
          <table:table-cell office:value-type="date" office:date-value="2016-06-15"/>
          <table:table-cell office:value-type="float" office:value="0.0"/>
          <table:table-cell office:value-type="float" office:value="0.3891251596424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924572158365262"/>
        </table:table-row>
        <table:table-row>
          <table:table-cell office:value-type="date" office:date-value="2016-06-16"/>
          <table:table-cell office:value-type="float" office:value="0.22476227390180878"/>
          <table:table-cell office:value-type="float" office:value="0.0878888888888888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589793281653747"/>
        </table:table-row>
        <table:table-row>
          <table:table-cell office:value-type="date" office:date-value="2016-06-17"/>
          <table:table-cell office:value-type="float" office:value="0.0"/>
          <table:table-cell office:value-type="float" office:value="0.0"/>
          <table:table-cell office:value-type="float" office:value="0.09031456310679611"/>
          <table:table-cell office:value-type="float" office:value="0.0447611650485436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77631067961165"/>
        </table:table-row>
        <table:table-row>
          <table:table-cell office:value-type="date" office:date-value="2016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2905222437137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629787234042554"/>
          <table:table-cell office:value-type="float" office:value="0.0"/>
          <table:table-cell office:value-type="float" office:value="0.20439716312056738"/>
          <table:table-cell office:value-type="float" office:value="0.06870406189555125"/>
        </table:table-row>
        <table:table-row>
          <table:table-cell office:value-type="date" office:date-value="2016-06-19"/>
          <table:table-cell office:value-type="float" office:value="0.0306351883080382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2884766722878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560033726812816"/>
        </table:table-row>
        <table:table-row>
          <table:table-cell office:value-type="date" office:date-value="2016-06-20"/>
          <table:table-cell office:value-type="float" office:value="0.051397101449275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43864734299516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837101449275363"/>
          <table:table-cell office:value-type="float" office:value="0.0"/>
          <table:table-cell office:value-type="float" office:value="0.0"/>
          <table:table-cell office:value-type="float" office:value="0.04303768115942029"/>
        </table:table-row>
        <table:table-row>
          <table:table-cell office:value-type="date" office:date-value="2016-06-21"/>
          <table:table-cell office:value-type="float" office:value="0.09838888888888889"/>
          <table:table-cell office:value-type="float" office:value="0.0"/>
          <table:table-cell office:value-type="float" office:value="0.195310077519379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336950904392765"/>
          <table:table-cell office:value-type="float" office:value="0.0"/>
          <table:table-cell office:value-type="float" office:value="0.0"/>
          <table:table-cell office:value-type="float" office:value="0.2882751937984496"/>
        </table:table-row>
        <table:table-row>
          <table:table-cell office:value-type="date" office:date-value="2016-06-22"/>
          <table:table-cell office:value-type="float" office:value="0.0604676328502415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750917874396134"/>
          <table:table-cell office:value-type="float" office:value="0.09407149758454106"/>
          <table:table-cell office:value-type="float" office:value="0.0"/>
          <table:table-cell office:value-type="float" office:value="0.0"/>
          <table:table-cell office:value-type="float" office:value="0.05059452495974235"/>
          <table:table-cell office:value-type="float" office:value="0.0"/>
          <table:table-cell office:value-type="float" office:value="0.04950080515297907"/>
          <table:table-cell office:value-type="float" office:value="0.030608695652173914"/>
        </table:table-row>
        <table:table-row>
          <table:table-cell office:value-type="date" office:date-value="2016-06-23"/>
          <table:table-cell office:value-type="float" office:value="0.0"/>
          <table:table-cell office:value-type="float" office:value="0.053872773536895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172366412213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586005089058525"/>
        </table:table-row>
        <table:table-row>
          <table:table-cell office:value-type="date" office:date-value="2016-06-24"/>
          <table:table-cell office:value-type="float" office:value="0.2612989165073295"/>
          <table:table-cell office:value-type="float" office:value="0.0"/>
          <table:table-cell office:value-type="float" office:value="0.014317399617590822"/>
          <table:table-cell office:value-type="float" office:value="0.0"/>
          <table:table-cell office:value-type="float" office:value="0.0"/>
          <table:table-cell office:value-type="float" office:value="0.09088591459528363"/>
          <table:table-cell office:value-type="float" office:value="0.026240917782026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7402421924792864"/>
        </table:table-row>
        <table:table-row>
          <table:table-cell office:value-type="date" office:date-value="2016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Podemos-IU</text:p>
          </table:table-cell>
          <table:table-cell office:value-type="string">
            <text:p>Ciudadanos</text:p>
          </table:table-cell>
          <table:table-cell office:value-type="string">
            <text:p>Todos (los 4)</text:p>
          </table:table-cell>
          <table:table-cell office:value-type="string">
            <text:p>Otros</text:p>
          </table:table-cell>
          <table:table-cell office:value-type="string">
            <text:p>PP desfavorable</text:p>
          </table:table-cell>
          <table:table-cell office:value-type="string">
            <text:p>PSOE desfavorable</text:p>
          </table:table-cell>
          <table:table-cell office:value-type="string">
            <text:p>Podemos-IU desfavorable</text:p>
          </table:table-cell>
          <table:table-cell office:value-type="string">
            <text:p>Ciudadanos desfavorable</text:p>
          </table:table-cell>
          <table:table-cell office:value-type="string">
            <text:p>Venezuela</text:p>
          </table:table-cell>
          <table:table-cell office:value-type="string">
            <text:p>Internacional (sin Venezuela)</text:p>
          </table:table-cell>
        </table:table-row>
        <table:table-row>
          <table:table-cell office:value-type="date" office:date-value="2016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7657253384912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2"/>
          <table:table-cell office:value-type="float" office:value="0.80494648613797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901473684210526"/>
        </table:table-row>
        <table:table-row>
          <table:table-cell office:value-type="date" office:date-value="2016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675517241379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764874274661508"/>
        </table:table-row>
        <table:table-row>
          <table:table-cell office:value-type="date" office:date-value="2016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764010315925209"/>
        </table:table-row>
        <table:table-row>
          <table:table-cell office:value-type="date" office:date-value="2016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116080691642651"/>
        </table:table-row>
        <table:table-row>
          <table:table-cell office:value-type="date" office:date-value="2016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765867182462928"/>
        </table:table-row>
        <table:table-row>
          <table:table-cell office:value-type="date" office:date-value="2016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5722620200064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781500805152979"/>
        </table:table-row>
        <table:table-row>
          <table:table-cell office:value-type="date" office:date-value="2016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7592392005157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2"/>
          <table:table-cell office:value-type="float" office:value="0.87589286866731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3"/>
          <table:table-cell office:value-type="float" office:value="0.87268085106382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721077959576515"/>
        </table:table-row>
        <table:table-row>
          <table:table-cell office:value-type="date" office:date-value="2016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Podemos-IU</text:p>
          </table:table-cell>
          <table:table-cell office:value-type="string">
            <text:p>Ciudadanos</text:p>
          </table:table-cell>
          <table:table-cell office:value-type="string">
            <text:p>Todos (los 4)</text:p>
          </table:table-cell>
          <table:table-cell office:value-type="string">
            <text:p>Otros</text:p>
          </table:table-cell>
          <table:table-cell office:value-type="string">
            <text:p>PP desfavorable</text:p>
          </table:table-cell>
          <table:table-cell office:value-type="string">
            <text:p>PSOE desfavorable</text:p>
          </table:table-cell>
          <table:table-cell office:value-type="string">
            <text:p>Podemos-IU desfavorable</text:p>
          </table:table-cell>
          <table:table-cell office:value-type="string">
            <text:p>Ciudadanos desfavorable</text:p>
          </table:table-cell>
          <table:table-cell office:value-type="string">
            <text:p>Venezuela</text:p>
          </table:table-cell>
          <table:table-cell office:value-type="string">
            <text:p>Internacional (sin Venezuela)</text:p>
          </table:table-cell>
        </table:table-row>
        <table:table-row>
          <table:table-cell office:value-type="date" office:date-value="2016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302226861517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880306193458594"/>
          <table:table-cell office:value-type="float" office:value="0.0"/>
        </table:table-row>
        <table:table-row>
          <table:table-cell office:value-type="date" office:date-value="2016-06-11"/>
          <table:table-cell office:value-type="float" office:value="0.123599164926931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69352818371607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629779225479551"/>
          <table:table-cell office:value-type="float" office:value="0.04994571118349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9601882012305464"/>
          <table:table-cell office:value-type="float" office:value="0.0"/>
          <table:table-cell office:value-type="float" office:value="0.022875135722041258"/>
        </table:table-row>
        <table:table-row>
          <table:table-cell office:value-type="date" office:date-value="2016-06-13"/>
          <table:table-cell office:value-type="float" office:value="0.00811764705882353"/>
          <table:table-cell office:value-type="float" office:value="0.04945798319327731"/>
          <table:table-cell office:value-type="float" office:value="0.008294117647058823"/>
          <table:table-cell office:value-type="float" office:value="0.012369747899159664"/>
          <table:table-cell office:value-type="float" office:value="0.0251260504201680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1025210084033612"/>
          <table:table-cell office:value-type="float" office:value="0.0"/>
          <table:table-cell office:value-type="float" office:value="0.5500952380952381"/>
        </table:table-row>
        <table:table-row>
          <table:table-cell office:value-type="date" office:date-value="2016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7152957550452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5859429366736257"/>
        </table:table-row>
        <table:table-row>
          <table:table-cell office:value-type="date" office:date-value="2016-06-15"/>
          <table:table-cell office:value-type="float" office:value="0.019866388308977037"/>
          <table:table-cell office:value-type="float" office:value="0.40188865692414755"/>
          <table:table-cell office:value-type="float" office:value="0.0"/>
          <table:table-cell office:value-type="float" office:value="0.02088517745302714"/>
          <table:table-cell office:value-type="float" office:value="0.1543215031315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20876826722338"/>
        </table:table-row>
        <table:table-row>
          <table:table-cell office:value-type="date" office:date-value="2016-06-16"/>
          <table:table-cell office:value-type="float" office:value="0.017696969696969697"/>
          <table:table-cell office:value-type="float" office:value="0.11887949260042284"/>
          <table:table-cell office:value-type="float" office:value="0.0"/>
          <table:table-cell office:value-type="float" office:value="0.0"/>
          <table:table-cell office:value-type="float" office:value="0.0132205778717406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158604651162791"/>
        </table:table-row>
        <table:table-row>
          <table:table-cell office:value-type="date" office:date-value="2016-06-17"/>
          <table:table-cell office:value-type="float" office:value="0.0"/>
          <table:table-cell office:value-type="float" office:value="0.0"/>
          <table:table-cell office:value-type="float" office:value="0.03888100208768267"/>
          <table:table-cell office:value-type="float" office:value="0.0572414752957550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191315240083507"/>
        </table:table-row>
        <table:table-row>
          <table:table-cell office:value-type="date" office:date-value="2016-06-18"/>
          <table:table-cell office:value-type="float" office:value="0.18829784272790537"/>
          <table:table-cell office:value-type="float" office:value="0.014722338204592901"/>
          <table:table-cell office:value-type="float" office:value="0.0"/>
          <table:table-cell office:value-type="float" office:value="0.012648573416840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7938204592901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488100208768267"/>
        </table:table-row>
        <table:table-row>
          <table:table-cell office:value-type="date" office:date-value="2016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7705219206680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1"/>
          <table:table-cell office:value-type="float" office:value="0.0"/>
          <table:table-cell office:value-type="float" office:value="0.0482191780821917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519283456269757"/>
          <table:table-cell office:value-type="float" office:value="0.0"/>
          <table:table-cell office:value-type="float" office:value="0.46038637161924834"/>
          <table:table-cell office:value-type="float" office:value="0.07382086406743942"/>
        </table:table-row>
        <table:table-row>
          <table:table-cell office:value-type="date" office:date-value="2016-06-22"/>
          <table:table-cell office:value-type="float" office:value="0.015298538622129437"/>
          <table:table-cell office:value-type="float" office:value="0.056484342379958245"/>
          <table:table-cell office:value-type="float" office:value="0.0"/>
          <table:table-cell office:value-type="float" office:value="0.0"/>
          <table:table-cell office:value-type="float" office:value="0.043440501043841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2116910229645095"/>
          <table:table-cell office:value-type="float" office:value="0.0"/>
          <table:table-cell office:value-type="float" office:value="0.04179540709812109"/>
          <table:table-cell office:value-type="float" office:value="0.4621851078636047"/>
        </table:table-row>
        <table:table-row>
          <table:table-cell office:value-type="date" office:date-value="2016-06-23"/>
          <table:table-cell office:value-type="float" office:value="0.57139874739039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813778705636743"/>
        </table:table-row>
        <table:table-row>
          <table:table-cell office:value-type="date" office:date-value="2016-06-24"/>
          <table:table-cell office:value-type="float" office:value="0.0"/>
          <table:table-cell office:value-type="float" office:value="0.034800278357689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571885873347252"/>
          <table:table-cell office:value-type="float" office:value="0.0"/>
          <table:table-cell office:value-type="float" office:value="0.4613597773138483"/>
        </table:table-row>
        <table:table-row>
          <table:table-cell office:value-type="date" office:date-value="2016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Podemos-IU</text:p>
          </table:table-cell>
          <table:table-cell office:value-type="string">
            <text:p>Ciudadanos</text:p>
          </table:table-cell>
          <table:table-cell office:value-type="string">
            <text:p>Todos (los 4)</text:p>
          </table:table-cell>
          <table:table-cell office:value-type="string">
            <text:p>Otros</text:p>
          </table:table-cell>
          <table:table-cell office:value-type="string">
            <text:p>PP desfavorable</text:p>
          </table:table-cell>
          <table:table-cell office:value-type="string">
            <text:p>PSOE desfavorable</text:p>
          </table:table-cell>
          <table:table-cell office:value-type="string">
            <text:p>Podemos-IU desfavorable</text:p>
          </table:table-cell>
          <table:table-cell office:value-type="string">
            <text:p>Ciudadanos desfavorable</text:p>
          </table:table-cell>
          <table:table-cell office:value-type="string">
            <text:p>Venezuela</text:p>
          </table:table-cell>
          <table:table-cell office:value-type="string">
            <text:p>Internacional (sin Venezuela)</text:p>
          </table:table-cell>
        </table:table-row>
        <table:table-row>
          <table:table-cell office:value-type="date" office:date-value="2016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6361221779548474"/>
          <table:table-cell office:value-type="float" office:value="0.121051792828685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640106241699867"/>
        </table:table-row>
        <table:table-row>
          <table:table-cell office:value-type="date" office:date-value="2016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6514741035856576"/>
          <table:table-cell office:value-type="float" office:value="0.0"/>
          <table:table-cell office:value-type="float" office:value="0.131633466135458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904382470119522"/>
        </table:table-row>
        <table:table-row>
          <table:table-cell office:value-type="date" office:date-value="2016-06-12"/>
          <table:table-cell office:value-type="float" office:value="0.0"/>
          <table:table-cell office:value-type="float" office:value="0.0"/>
          <table:table-cell office:value-type="float" office:value="0.3031142191142191"/>
          <table:table-cell office:value-type="float" office:value="0.0"/>
          <table:table-cell office:value-type="float" office:value="0.296161172161172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800838323353293"/>
        </table:table-row>
        <table:table-row>
          <table:table-cell office:value-type="date" office:date-value="2016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3714685314685314"/>
          <table:table-cell office:value-type="float" office:value="0.04428904428904429"/>
          <table:table-cell office:value-type="float" office:value="0.0"/>
          <table:table-cell office:value-type="float" office:value="0.0"/>
          <table:table-cell office:value-type="float" office:value="0.013333333333333334"/>
          <table:table-cell office:value-type="float" office:value="0.0"/>
          <table:table-cell office:value-type="float" office:value="0.0"/>
          <table:table-cell office:value-type="float" office:value="0.15764235764235765"/>
        </table:table-row>
        <table:table-row>
          <table:table-cell office:value-type="date" office:date-value="2016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937848605577689"/>
          <table:table-cell office:value-type="float" office:value="0.0"/>
          <table:table-cell office:value-type="float" office:value="0.0"/>
          <table:table-cell office:value-type="float" office:value="0.061382470119521915"/>
          <table:table-cell office:value-type="float" office:value="0.0"/>
          <table:table-cell office:value-type="float" office:value="0.0"/>
          <table:table-cell office:value-type="float" office:value="0.4187144754316069"/>
        </table:table-row>
        <table:table-row>
          <table:table-cell office:value-type="date" office:date-value="2016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4131736526946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259640718562875"/>
        </table:table-row>
        <table:table-row>
          <table:table-cell office:value-type="date" office:date-value="2016-06-17"/>
          <table:table-cell office:value-type="float" office:value="0.0"/>
          <table:table-cell office:value-type="float" office:value="0.014859038142620231"/>
          <table:table-cell office:value-type="float" office:value="0.033625207296849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973373134328358"/>
        </table:table-row>
        <table:table-row>
          <table:table-cell office:value-type="date" office:date-value="2016-06-18"/>
          <table:table-cell office:value-type="float" office:value="0.1266799733865602"/>
          <table:table-cell office:value-type="float" office:value="0.133309381237524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535861610113106"/>
        </table:table-row>
        <table:table-row>
          <table:table-cell office:value-type="date" office:date-value="2016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950447761194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965174129353234"/>
        </table:table-row>
        <table:table-row>
          <table:table-cell office:value-type="date" office:date-value="2016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3048"/>
          <table:table-cell office:value-type="float" office:value="0.18320634920634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38526984126984"/>
        </table:table-row>
        <table:table-row>
          <table:table-cell office:value-type="date" office:date-value="2016-06-21"/>
          <table:table-cell office:value-type="float" office:value="0.018440849984142086"/>
          <table:table-cell office:value-type="float" office:value="0.10938915318744054"/>
          <table:table-cell office:value-type="float" office:value="0.0"/>
          <table:table-cell office:value-type="float" office:value="0.0205011100539169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621883920076118"/>
        </table:table-row>
        <table:table-row>
          <table:table-cell office:value-type="date" office:date-value="2016-06-22"/>
          <table:table-cell office:value-type="float" office:value="0.07246925260170294"/>
          <table:table-cell office:value-type="float" office:value="0.034932828760643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34247871333964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445537685272785"/>
        </table:table-row>
        <table:table-row>
          <table:table-cell office:value-type="date" office:date-value="2016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98114759535655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492338308457712"/>
        </table:table-row>
        <table:table-row>
          <table:table-cell office:value-type="date" office:date-value="2016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86202783300198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30444002650762"/>
        </table:table-row>
        <table:table-row>
          <table:table-cell office:value-type="date" office:date-value="2016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