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COVID-19</text:p>
          </table:table-cell>
        </table:table-row>
        <table:table-row>
          <table:table-cell office:value-type="date" office:date-value="2020-02-01"/>
          <table:table-cell office:value-type="float" office:value="0.07594964028776978"/>
        </table:table-row>
        <table:table-row>
          <table:table-cell office:value-type="date" office:date-value="2020-02-02"/>
          <table:table-cell office:value-type="float" office:value="0.0"/>
        </table:table-row>
        <table:table-row>
          <table:table-cell office:value-type="date" office:date-value="2020-02-03"/>
          <table:table-cell office:value-type="float" office:value="0.3426726618705036"/>
        </table:table-row>
        <table:table-row>
          <table:table-cell office:value-type="date" office:date-value="2020-02-04"/>
          <table:table-cell office:value-type="float" office:value="0.17254556354916067"/>
        </table:table-row>
        <table:table-row>
          <table:table-cell office:value-type="date" office:date-value="2020-02-05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544450434261755"/>
        </table:table-row>
        <table:table-row>
          <table:table-cell office:value-type="date" office:date-value="2020-02-08"/>
          <table:table-cell office:value-type="float" office:value="0.14362589928057554"/>
        </table:table-row>
        <table:table-row>
          <table:table-cell office:value-type="date" office:date-value="2020-02-09"/>
          <table:table-cell office:value-type="float" office:value="0.04229139484311898"/>
        </table:table-row>
        <table:table-row>
          <table:table-cell office:value-type="date" office:date-value="2020-02-10"/>
          <table:table-cell office:value-type="float" office:value="0.2945539568345324"/>
        </table:table-row>
        <table:table-row>
          <table:table-cell office:value-type="date" office:date-value="2020-02-11"/>
          <table:table-cell office:value-type="float" office:value="0.17168465227817745"/>
        </table:table-row>
        <table:table-row>
          <table:table-cell office:value-type="date" office:date-value="2020-02-12"/>
          <table:table-cell office:value-type="float" office:value="0.07508872901678657"/>
        </table:table-row>
        <table:table-row>
          <table:table-cell office:value-type="date" office:date-value="2020-02-13"/>
          <table:table-cell office:value-type="float" office:value="0.1783549160671463"/>
        </table:table-row>
        <table:table-row>
          <table:table-cell office:value-type="date" office:date-value="2020-02-14"/>
          <table:table-cell office:value-type="float" office:value="0.41002997601918467"/>
        </table:table-row>
        <table:table-row>
          <table:table-cell office:value-type="date" office:date-value="2020-02-15"/>
          <table:table-cell office:value-type="float" office:value="0.13405755395683452"/>
        </table:table-row>
        <table:table-row>
          <table:table-cell office:value-type="date" office:date-value="2020-02-16"/>
          <table:table-cell office:value-type="float" office:value="0.06638583410997204"/>
        </table:table-row>
        <table:table-row>
          <table:table-cell office:value-type="date" office:date-value="2020-02-17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17200359712230215"/>
        </table:table-row>
        <table:table-row>
          <table:table-cell office:value-type="date" office:date-value="2020-02-2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8770143884892086"/>
        </table:table-row>
        <table:table-row>
          <table:table-cell office:value-type="date" office:date-value="2020-02-23"/>
          <table:table-cell office:value-type="float" office:value="0.3441416589002796"/>
        </table:table-row>
        <table:table-row>
          <table:table-cell office:value-type="date" office:date-value="2020-02-24"/>
          <table:table-cell office:value-type="float" office:value="0.3509580335731415"/>
        </table:table-row>
        <table:table-row>
          <table:table-cell office:value-type="date" office:date-value="2020-02-25"/>
          <table:table-cell office:value-type="float" office:value="0.26539328537170265"/>
        </table:table-row>
        <table:table-row>
          <table:table-cell office:value-type="date" office:date-value="2020-02-26"/>
          <table:table-cell office:value-type="float" office:value="0.20504368641532017"/>
        </table:table-row>
        <table:table-row>
          <table:table-cell office:value-type="date" office:date-value="2020-02-27"/>
          <table:table-cell office:value-type="float" office:value="0.1736810551558753"/>
        </table:table-row>
        <table:table-row>
          <table:table-cell office:value-type="date" office:date-value="2020-02-28"/>
          <table:table-cell office:value-type="float" office:value="0.20711630695443645"/>
        </table:table-row>
        <table:table-row>
          <table:table-cell office:value-type="date" office:date-value="2020-02-29"/>
          <table:table-cell office:value-type="float" office:value="0.16908273381294964"/>
        </table:table-row>
        <table:table-row>
          <table:table-cell office:value-type="date" office:date-value="2020-03-01"/>
          <table:table-cell office:value-type="float" office:value="0.23010375893134513"/>
        </table:table-row>
        <table:table-row>
          <table:table-cell office:value-type="date" office:date-value="2020-03-02"/>
          <table:table-cell office:value-type="float" office:value="0.17988249400479617"/>
        </table:table-row>
        <table:table-row>
          <table:table-cell office:value-type="date" office:date-value="2020-03-03"/>
          <table:table-cell office:value-type="float" office:value="0.23531414868105516"/>
        </table:table-row>
        <table:table-row>
          <table:table-cell office:value-type="date" office:date-value="2020-03-04"/>
          <table:table-cell office:value-type="float" office:value="0.2206043165467626"/>
        </table:table-row>
        <table:table-row>
          <table:table-cell office:value-type="date" office:date-value="2020-03-05"/>
          <table:table-cell office:value-type="float" office:value="0.27559952038369306"/>
        </table:table-row>
        <table:table-row>
          <table:table-cell office:value-type="date" office:date-value="2020-03-06"/>
          <table:table-cell office:value-type="float" office:value="0.17740167865707435"/>
        </table:table-row>
        <table:table-row>
          <table:table-cell office:value-type="date" office:date-value="2020-03-07"/>
          <table:table-cell office:value-type="float" office:value="0.23525179856115108"/>
        </table:table-row>
        <table:table-row>
          <table:table-cell office:value-type="date" office:date-value="2020-03-08"/>
          <table:table-cell office:value-type="float" office:value="0.1958956197576887"/>
        </table:table-row>
        <table:table-row>
          <table:table-cell office:value-type="date" office:date-value="2020-03-09"/>
          <table:table-cell office:value-type="float" office:value="0.2347913669064748"/>
        </table:table-row>
        <table:table-row>
          <table:table-cell office:value-type="date" office:date-value="2020-03-10"/>
          <table:table-cell office:value-type="float" office:value="0.5952122302158274"/>
        </table:table-row>
        <table:table-row>
          <table:table-cell office:value-type="date" office:date-value="2020-03-11"/>
          <table:table-cell office:value-type="float" office:value="0.5902254196642686"/>
        </table:table-row>
        <table:table-row>
          <table:table-cell office:value-type="date" office:date-value="2020-03-12"/>
          <table:table-cell office:value-type="float" office:value="0.5948920863309353"/>
        </table:table-row>
        <table:table-row>
          <table:table-cell office:value-type="date" office:date-value="2020-03-13"/>
          <table:table-cell office:value-type="float" office:value="0.7118872901678657"/>
        </table:table-row>
        <table:table-row>
          <table:table-cell office:value-type="date" office:date-value="2020-03-14"/>
          <table:table-cell office:value-type="float" office:value="0.7092601918465228"/>
        </table:table-row>
        <table:table-row>
          <table:table-cell office:value-type="date" office:date-value="2020-03-15"/>
          <table:table-cell office:value-type="float" office:value="0.6941944703324013"/>
        </table:table-row>
        <table:table-row>
          <table:table-cell office:value-type="date" office:date-value="2020-03-16"/>
          <table:table-cell office:value-type="float" office:value="0.5635131894484412"/>
        </table:table-row>
        <table:table-row>
          <table:table-cell office:value-type="date" office:date-value="2020-03-17"/>
          <table:table-cell office:value-type="float" office:value="0.6211486810551559"/>
        </table:table-row>
        <table:table-row>
          <table:table-cell office:value-type="date" office:date-value="2020-03-18"/>
          <table:table-cell office:value-type="float" office:value="0.749820143884892"/>
        </table:table-row>
        <table:table-row>
          <table:table-cell office:value-type="date" office:date-value="2020-03-19"/>
          <table:table-cell office:value-type="float" office:value="0.7081079136690648"/>
        </table:table-row>
        <table:table-row>
          <table:table-cell office:value-type="date" office:date-value="2020-03-20"/>
          <table:table-cell office:value-type="float" office:value="0.7726666666666666"/>
        </table:table-row>
        <table:table-row>
          <table:table-cell office:value-type="date" office:date-value="2020-03-21"/>
          <table:table-cell office:value-type="float" office:value="0.7108776978417266"/>
        </table:table-row>
        <table:table-row>
          <table:table-cell office:value-type="date" office:date-value="2020-03-22"/>
          <table:table-cell office:value-type="float" office:value="0.715138863000932"/>
        </table:table-row>
        <table:table-row>
          <table:table-cell office:value-type="date" office:date-value="2020-03-23"/>
          <table:table-cell office:value-type="float" office:value="0.710121103117506"/>
        </table:table-row>
        <table:table-row>
          <table:table-cell office:value-type="date" office:date-value="2020-03-24"/>
          <table:table-cell office:value-type="float" office:value="0.7786678657074341"/>
        </table:table-row>
        <table:table-row>
          <table:table-cell office:value-type="date" office:date-value="2020-03-25"/>
          <table:table-cell office:value-type="float" office:value="0.7139664268585132"/>
        </table:table-row>
        <table:table-row>
          <table:table-cell office:value-type="date" office:date-value="2020-03-26"/>
          <table:table-cell office:value-type="float" office:value="0.7177745803357314"/>
        </table:table-row>
        <table:table-row>
          <table:table-cell office:value-type="date" office:date-value="2020-03-27"/>
          <table:table-cell office:value-type="float" office:value="0.7128549160671462"/>
        </table:table-row>
        <table:table-row>
          <table:table-cell office:value-type="date" office:date-value="2020-03-28"/>
          <table:table-cell office:value-type="float" office:value="0.7478824940047961"/>
        </table:table-row>
        <table:table-row>
          <table:table-cell office:value-type="date" office:date-value="2020-03-29"/>
          <table:table-cell office:value-type="float" office:value="0.8487784679089027"/>
        </table:table-row>
        <table:table-row>
          <table:table-cell office:value-type="date" office:date-value="2020-03-30"/>
          <table:table-cell office:value-type="float" office:value="0.7429544364508394"/>
        </table:table-row>
        <table:table-row>
          <table:table-cell office:value-type="date" office:date-value="2020-03-31"/>
          <table:table-cell office:value-type="float" office:value="0.7742745803357314"/>
        </table:table-row>
        <table:table-row>
          <table:table-cell office:value-type="date" office:date-value="2020-04-01"/>
          <table:table-cell office:value-type="float" office:value="0.7391846522781774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COVID-19</text:p>
          </table:table-cell>
        </table:table-row>
        <table:table-row>
          <table:table-cell office:value-type="date" office:date-value="2020-02-01"/>
          <table:table-cell office:value-type="float" office:value="0.019233107015842223"/>
        </table:table-row>
        <table:table-row>
          <table:table-cell office:value-type="date" office:date-value="2020-02-02"/>
          <table:table-cell office:value-type="float" office:value="0.0"/>
        </table:table-row>
        <table:table-row>
          <table:table-cell office:value-type="date" office:date-value="2020-02-03"/>
          <table:table-cell office:value-type="float" office:value="0.25375105075978016"/>
        </table:table-row>
        <table:table-row>
          <table:table-cell office:value-type="date" office:date-value="2020-02-04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3306577693040991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22503915950334288"/>
        </table:table-row>
        <table:table-row>
          <table:table-cell office:value-type="date" office:date-value="2020-02-13"/>
          <table:table-cell office:value-type="float" office:value="0.19706132824912614"/>
        </table:table-row>
        <table:table-row>
          <table:table-cell office:value-type="date" office:date-value="2020-02-14"/>
          <table:table-cell office:value-type="float" office:value="0.03257959961868446"/>
        </table:table-row>
        <table:table-row>
          <table:table-cell office:value-type="date" office:date-value="2020-02-15"/>
          <table:table-cell office:value-type="float" office:value="0.0"/>
        </table:table-row>
        <table:table-row>
          <table:table-cell office:value-type="date" office:date-value="2020-02-16"/>
          <table:table-cell office:value-type="float" office:value="0.0"/>
        </table:table-row>
        <table:table-row>
          <table:table-cell office:value-type="date" office:date-value="2020-02-17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2581517771373679"/>
        </table:table-row>
        <table:table-row>
          <table:table-cell office:value-type="date" office:date-value="2020-02-23"/>
          <table:table-cell office:value-type="float" office:value="0.3031230082855322"/>
        </table:table-row>
        <table:table-row>
          <table:table-cell office:value-type="date" office:date-value="2020-02-24"/>
          <table:table-cell office:value-type="float" office:value="0.3490447665056361"/>
        </table:table-row>
        <table:table-row>
          <table:table-cell office:value-type="date" office:date-value="2020-02-25"/>
          <table:table-cell office:value-type="float" office:value="0.4649840662842575"/>
        </table:table-row>
        <table:table-row>
          <table:table-cell office:value-type="date" office:date-value="2020-02-26"/>
          <table:table-cell office:value-type="float" office:value="0.342676844783715"/>
        </table:table-row>
        <table:table-row>
          <table:table-cell office:value-type="date" office:date-value="2020-02-27"/>
          <table:table-cell office:value-type="float" office:value="0.13262187601428108"/>
        </table:table-row>
        <table:table-row>
          <table:table-cell office:value-type="date" office:date-value="2020-02-28"/>
          <table:table-cell office:value-type="float" office:value="0.08966602687140116"/>
        </table:table-row>
        <table:table-row>
          <table:table-cell office:value-type="date" office:date-value="2020-02-29"/>
          <table:table-cell office:value-type="float" office:value="0.20350289017341042"/>
        </table:table-row>
        <table:table-row>
          <table:table-cell office:value-type="date" office:date-value="2020-03-01"/>
          <table:table-cell office:value-type="float" office:value="0.08812260536398467"/>
        </table:table-row>
        <table:table-row>
          <table:table-cell office:value-type="date" office:date-value="2020-03-02"/>
          <table:table-cell office:value-type="float" office:value="0.04336220725056144"/>
        </table:table-row>
        <table:table-row>
          <table:table-cell office:value-type="date" office:date-value="2020-03-03"/>
          <table:table-cell office:value-type="float" office:value="0.04328363988383349"/>
        </table:table-row>
        <table:table-row>
          <table:table-cell office:value-type="date" office:date-value="2020-03-04"/>
          <table:table-cell office:value-type="float" office:value="0.11755704697986577"/>
        </table:table-row>
        <table:table-row>
          <table:table-cell office:value-type="date" office:date-value="2020-03-05"/>
          <table:table-cell office:value-type="float" office:value="0.16805717998700453"/>
        </table:table-row>
        <table:table-row>
          <table:table-cell office:value-type="date" office:date-value="2020-03-06"/>
          <table:table-cell office:value-type="float" office:value="0.3409860050890585"/>
        </table:table-row>
        <table:table-row>
          <table:table-cell office:value-type="date" office:date-value="2020-03-07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4148884639898024"/>
        </table:table-row>
        <table:table-row>
          <table:table-cell office:value-type="date" office:date-value="2020-03-09"/>
          <table:table-cell office:value-type="float" office:value="0.0908573268921095"/>
        </table:table-row>
        <table:table-row>
          <table:table-cell office:value-type="date" office:date-value="2020-03-10"/>
          <table:table-cell office:value-type="float" office:value="0.5945531914893617"/>
        </table:table-row>
        <table:table-row>
          <table:table-cell office:value-type="date" office:date-value="2020-03-11"/>
          <table:table-cell office:value-type="float" office:value="0.7103715012722647"/>
        </table:table-row>
        <table:table-row>
          <table:table-cell office:value-type="date" office:date-value="2020-03-12"/>
          <table:table-cell office:value-type="float" office:value="0.7861503710874476"/>
        </table:table-row>
        <table:table-row>
          <table:table-cell office:value-type="date" office:date-value="2020-03-13"/>
          <table:table-cell office:value-type="float" office:value="0.6985404716379859"/>
        </table:table-row>
        <table:table-row>
          <table:table-cell office:value-type="date" office:date-value="2020-03-14"/>
          <table:table-cell office:value-type="float" office:value="0.7477198344476281"/>
        </table:table-row>
        <table:table-row>
          <table:table-cell office:value-type="date" office:date-value="2020-03-15"/>
          <table:table-cell office:value-type="float" office:value="0.9101780867262496"/>
        </table:table-row>
        <table:table-row>
          <table:table-cell office:value-type="date" office:date-value="2020-03-16"/>
          <table:table-cell office:value-type="float" office:value="0.428856126737795"/>
        </table:table-row>
        <table:table-row>
          <table:table-cell office:value-type="date" office:date-value="2020-03-17"/>
          <table:table-cell office:value-type="float" office:value="0.6591558109833972"/>
        </table:table-row>
        <table:table-row>
          <table:table-cell office:value-type="date" office:date-value="2020-03-18"/>
          <table:table-cell office:value-type="float" office:value="0.8040924855491329"/>
        </table:table-row>
        <table:table-row>
          <table:table-cell office:value-type="date" office:date-value="2020-03-19"/>
          <table:table-cell office:value-type="float" office:value="0.6414005819592629"/>
        </table:table-row>
        <table:table-row>
          <table:table-cell office:value-type="date" office:date-value="2020-03-20"/>
          <table:table-cell office:value-type="float" office:value="0.7272517799352751"/>
        </table:table-row>
        <table:table-row>
          <table:table-cell office:value-type="date" office:date-value="2020-03-21"/>
          <table:table-cell office:value-type="float" office:value="0.7309011272141707"/>
        </table:table-row>
        <table:table-row>
          <table:table-cell office:value-type="date" office:date-value="2020-03-22"/>
          <table:table-cell office:value-type="float" office:value="0.7849263631253514"/>
        </table:table-row>
        <table:table-row>
          <table:table-cell office:value-type="date" office:date-value="2020-03-23"/>
          <table:table-cell office:value-type="float" office:value="0.819129756097561"/>
        </table:table-row>
        <table:table-row>
          <table:table-cell office:value-type="date" office:date-value="2020-03-24"/>
          <table:table-cell office:value-type="float" office:value="0.8303908943089431"/>
        </table:table-row>
        <table:table-row>
          <table:table-cell office:value-type="date" office:date-value="2020-03-25"/>
          <table:table-cell office:value-type="float" office:value="0.8052894906511928"/>
        </table:table-row>
        <table:table-row>
          <table:table-cell office:value-type="date" office:date-value="2020-03-26"/>
          <table:table-cell office:value-type="float" office:value="0.803351282051282"/>
        </table:table-row>
        <table:table-row>
          <table:table-cell office:value-type="date" office:date-value="2020-03-27"/>
          <table:table-cell office:value-type="float" office:value="0.7172371669915529"/>
        </table:table-row>
        <table:table-row>
          <table:table-cell office:value-type="date" office:date-value="2020-03-28"/>
          <table:table-cell office:value-type="float" office:value="0.7918297872340425"/>
        </table:table-row>
        <table:table-row>
          <table:table-cell office:value-type="date" office:date-value="2020-03-29"/>
          <table:table-cell office:value-type="float" office:value="0.7758698358800227"/>
        </table:table-row>
        <table:table-row>
          <table:table-cell office:value-type="date" office:date-value="2020-03-30"/>
          <table:table-cell office:value-type="float" office:value="0.6635659216067379"/>
        </table:table-row>
        <table:table-row>
          <table:table-cell office:value-type="date" office:date-value="2020-03-31"/>
          <table:table-cell office:value-type="float" office:value="0.7953165374677003"/>
        </table:table-row>
        <table:table-row>
          <table:table-cell office:value-type="date" office:date-value="2020-04-01"/>
          <table:table-cell office:value-type="float" office:value="0.7997369439071567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COVID-19</text:p>
          </table:table-cell>
        </table:table-row>
        <table:table-row>
          <table:table-cell office:value-type="date" office:date-value="2020-02-01"/>
          <table:table-cell office:value-type="float" office:value="0.08745378421900162"/>
        </table:table-row>
        <table:table-row>
          <table:table-cell office:value-type="date" office:date-value="2020-02-02"/>
          <table:table-cell office:value-type="float" office:value="0.7755899419729207"/>
        </table:table-row>
        <table:table-row>
          <table:table-cell office:value-type="date" office:date-value="2020-02-03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</table:table-row>
        <table:table-row>
          <table:table-cell office:value-type="date" office:date-value="2020-02-16"/>
          <table:table-cell office:value-type="float" office:value="0.0"/>
        </table:table-row>
        <table:table-row>
          <table:table-cell office:value-type="date" office:date-value="2020-02-17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</table:table-row>
        <table:table-row>
          <table:table-cell office:value-type="date" office:date-value="2020-02-23"/>
          <table:table-cell office:value-type="float" office:value="0.911639185257032"/>
        </table:table-row>
        <table:table-row>
          <table:table-cell office:value-type="date" office:date-value="2020-02-24"/>
          <table:table-cell office:value-type="float" office:value="0.1467852998065764"/>
        </table:table-row>
        <table:table-row>
          <table:table-cell office:value-type="date" office:date-value="2020-02-25"/>
          <table:table-cell office:value-type="float" office:value="0.874662798194713"/>
        </table:table-row>
        <table:table-row>
          <table:table-cell office:value-type="date" office:date-value="2020-02-26"/>
          <table:table-cell office:value-type="float" office:value="0.7624242424242424"/>
        </table:table-row>
        <table:table-row>
          <table:table-cell office:value-type="date" office:date-value="2020-02-27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8801817018554062"/>
        </table:table-row>
        <table:table-row>
          <table:table-cell office:value-type="date" office:date-value="2020-03-01"/>
          <table:table-cell office:value-type="float" office:value="0.8959909473003557"/>
        </table:table-row>
        <table:table-row>
          <table:table-cell office:value-type="date" office:date-value="2020-03-02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"/>
        </table:table-row>
        <table:table-row>
          <table:table-cell office:value-type="date" office:date-value="2020-03-09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9380483091787439"/>
        </table:table-row>
        <table:table-row>
          <table:table-cell office:value-type="date" office:date-value="2020-03-11"/>
          <table:table-cell office:value-type="float" office:value="0.8791119641714651"/>
        </table:table-row>
        <table:table-row>
          <table:table-cell office:value-type="date" office:date-value="2020-03-12"/>
          <table:table-cell office:value-type="float" office:value="0.9434749034749035"/>
        </table:table-row>
        <table:table-row>
          <table:table-cell office:value-type="date" office:date-value="2020-03-13"/>
          <table:table-cell office:value-type="float" office:value="0.9394566473988439"/>
        </table:table-row>
        <table:table-row>
          <table:table-cell office:value-type="date" office:date-value="2020-03-14"/>
          <table:table-cell office:value-type="float" office:value="0.8842707930367505"/>
        </table:table-row>
        <table:table-row>
          <table:table-cell office:value-type="date" office:date-value="2020-03-15"/>
          <table:table-cell office:value-type="float" office:value="0.9586019417475728"/>
        </table:table-row>
        <table:table-row>
          <table:table-cell office:value-type="date" office:date-value="2020-03-16"/>
          <table:table-cell office:value-type="float" office:value="0.8723060109289618"/>
        </table:table-row>
        <table:table-row>
          <table:table-cell office:value-type="date" office:date-value="2020-03-17"/>
          <table:table-cell office:value-type="float" office:value="0.9503123993558776"/>
        </table:table-row>
        <table:table-row>
          <table:table-cell office:value-type="date" office:date-value="2020-03-18"/>
          <table:table-cell office:value-type="float" office:value="0.8673115384615384"/>
        </table:table-row>
        <table:table-row>
          <table:table-cell office:value-type="date" office:date-value="2020-03-19"/>
          <table:table-cell office:value-type="float" office:value="0.947625843780135"/>
        </table:table-row>
        <table:table-row>
          <table:table-cell office:value-type="date" office:date-value="2020-03-20"/>
          <table:table-cell office:value-type="float" office:value="0.9467992351816443"/>
        </table:table-row>
        <table:table-row>
          <table:table-cell office:value-type="date" office:date-value="2020-03-21"/>
          <table:table-cell office:value-type="float" office:value="0.9481893719806763"/>
        </table:table-row>
        <table:table-row>
          <table:table-cell office:value-type="date" office:date-value="2020-03-22"/>
          <table:table-cell office:value-type="float" office:value="0.8786976144422953"/>
        </table:table-row>
        <table:table-row>
          <table:table-cell office:value-type="date" office:date-value="2020-03-23"/>
          <table:table-cell office:value-type="float" office:value="0.9574246223079396"/>
        </table:table-row>
        <table:table-row>
          <table:table-cell office:value-type="date" office:date-value="2020-03-24"/>
          <table:table-cell office:value-type="float" office:value="0.9452985507246376"/>
        </table:table-row>
        <table:table-row>
          <table:table-cell office:value-type="date" office:date-value="2020-03-25"/>
          <table:table-cell office:value-type="float" office:value="0.9475272141706924"/>
        </table:table-row>
        <table:table-row>
          <table:table-cell office:value-type="date" office:date-value="2020-03-26"/>
          <table:table-cell office:value-type="float" office:value="0.8741765079365079"/>
        </table:table-row>
        <table:table-row>
          <table:table-cell office:value-type="date" office:date-value="2020-03-27"/>
          <table:table-cell office:value-type="float" office:value="0.8881160541586074"/>
        </table:table-row>
        <table:table-row>
          <table:table-cell office:value-type="date" office:date-value="2020-03-28"/>
          <table:table-cell office:value-type="float" office:value="0.8826305609284333"/>
        </table:table-row>
        <table:table-row>
          <table:table-cell office:value-type="date" office:date-value="2020-03-29"/>
          <table:table-cell office:value-type="float" office:value="0.7955805098418844"/>
        </table:table-row>
        <table:table-row>
          <table:table-cell office:value-type="date" office:date-value="2020-03-30"/>
          <table:table-cell office:value-type="float" office:value="0.8876970873786407"/>
        </table:table-row>
        <table:table-row>
          <table:table-cell office:value-type="date" office:date-value="2020-03-31"/>
          <table:table-cell office:value-type="float" office:value="0.8914104046242775"/>
        </table:table-row>
        <table:table-row>
          <table:table-cell office:value-type="date" office:date-value="2020-04-01"/>
          <table:table-cell office:value-type="float" office:value="0.93766602192134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