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azette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108465692784417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081894643647632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37439040639573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94714634687986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647098065376917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29432199546485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950814613115498"/>
          <table:table-cell office:value-type="float" office:value="0.0"/>
          <table:table-cell office:value-type="float" office:value="0.0105214431586113"/>
          <table:table-cell office:value-type="float" office:value="0.0"/>
          <table:table-cell office:value-type="float" office:value="0.07457045609257999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45889958055761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