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Syria</text:p>
          </table:table-cell>
          <table:table-cell office:value-type="string">
            <text:p>Iraq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Syria</text:p>
          </table:table-cell>
          <table:table-cell office:value-type="string">
            <text:p>Iraq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Syria</text:p>
          </table:table-cell>
          <table:table-cell office:value-type="string">
            <text:p>Iraq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1"/>
        </table:table-row>
        <table:table-row>
          <table:table-cell office:value-type="date" office:date-value="2014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8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Syria</text:p>
          </table:table-cell>
          <table:table-cell office:value-type="string">
            <text:p>Iraq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Syria</text:p>
          </table:table-cell>
          <table:table-cell office:value-type="string">
            <text:p>Iraq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Syria</text:p>
          </table:table-cell>
          <table:table-cell office:value-type="string">
            <text:p>Iraq</text:p>
          </table:table-cell>
          <table:table-cell office:value-type="string">
            <text:p>ISIS</text:p>
          </table:table-cell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0"/>
        </table:table-row>
        <table:table-row>
          <table:table-cell office:value-type="date" office:date-value="2014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7"/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3"/>
        </table:table-row>
        <table:table-row>
          <table:table-cell office:value-type="date" office:date-value="2014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