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Presse">
        <table:table-row>
          <table:table-cell office:value-type="string">
            <text:p>Date</text:p>
          </table:table-cell>
          <table:table-cell office:value-type="string">
            <text:p>idlenomore</text:p>
          </table:table-cell>
          <table:table-cell office:value-type="string">
            <text:p>chief spence</text:p>
          </table:table-cell>
          <table:table-cell office:value-type="string">
            <text:p>first nation</text:p>
          </table:table-cell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249965006729475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40492597577388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Journal de Montréal">
        <table:table-row>
          <table:table-cell office:value-type="string">
            <text:p>Date</text:p>
          </table:table-cell>
          <table:table-cell office:value-type="string">
            <text:p>idlenomore</text:p>
          </table:table-cell>
          <table:table-cell office:value-type="string">
            <text:p>chief spence</text:p>
          </table:table-cell>
          <table:table-cell office:value-type="string">
            <text:p>first nation</text:p>
          </table:table-cell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ttawa Citizen">
        <table:table-row>
          <table:table-cell office:value-type="string">
            <text:p>Date</text:p>
          </table:table-cell>
          <table:table-cell office:value-type="string">
            <text:p>idlenomore</text:p>
          </table:table-cell>
          <table:table-cell office:value-type="string">
            <text:p>chief spence</text:p>
          </table:table-cell>
          <table:table-cell office:value-type="string">
            <text:p>first nation</text:p>
          </table:table-cell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6452486772486772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</table:table-row>
        <table:table-row>
          <table:table-cell office:value-type="date" office:date-value="2012-12-31"/>
          <table:table-cell office:value-type="float" office:value="0.10728562381253959"/>
          <table:table-cell office:value-type="float" office:value="0.111017099430019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3152866836301951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120607135317711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20763959390862945"/>
        </table:table-row>
        <table:table-row>
          <table:table-cell office:value-type="date" office:date-value="2013-01-08"/>
          <table:table-cell office:value-type="float" office:value="0.025206831119544592"/>
          <table:table-cell office:value-type="float" office:value="0.11035209782837867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132738019843782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3758810126582279"/>
          <table:table-cell office:value-type="float" office:value="0.07062784810126582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32917766497461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39926628716002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</table:table-row>
        <table:table-row>
          <table:table-cell office:value-type="date" office:date-value="2013-01-14"/>
          <table:table-cell office:value-type="float" office:value="0.114745147679324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azette">
        <table:table-row>
          <table:table-cell office:value-type="string">
            <text:p>Date</text:p>
          </table:table-cell>
          <table:table-cell office:value-type="string">
            <text:p>idlenomore</text:p>
          </table:table-cell>
          <table:table-cell office:value-type="string">
            <text:p>chief spence</text:p>
          </table:table-cell>
          <table:table-cell office:value-type="string">
            <text:p>first nation</text:p>
          </table:table-cell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32294372294372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13870307167235495"/>
          <table:table-cell office:value-type="float" office:value="0.0149032992036405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</table:table-row>
        <table:table-row>
          <table:table-cell office:value-type="date" office:date-value="2012-12-31"/>
          <table:table-cell office:value-type="float" office:value="0.040442320819112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1264120054570259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4878270762229807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45621843003412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411264524948735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365051194539249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14823208191126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idlenomore</text:p>
          </table:table-cell>
          <table:table-cell office:value-type="string">
            <text:p>chief spence</text:p>
          </table:table-cell>
          <table:table-cell office:value-type="string">
            <text:p>first nation</text:p>
          </table:table-cell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643251165889407"/>
          <table:table-cell office:value-type="float" office:value="0.008325116588940706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</table:table-row>
        <table:table-row>
          <table:table-cell office:value-type="date" office:date-value="2012-12-31"/>
          <table:table-cell office:value-type="float" office:value="0.016682666666666665"/>
          <table:table-cell office:value-type="float" office:value="0.0162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2"/>
          <table:table-cell office:value-type="float" office:value="0.0072848565710473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</table:table-row>
        <table:table-row>
          <table:table-cell office:value-type="date" office:date-value="2013-01-07"/>
          <table:table-cell office:value-type="float" office:value="0.0092551111111111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15175005559261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115944037308461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  <table:table-cell office:value-type="float" office:value="0.40131912058627583"/>
        </table:table-row>
        <table:table-row>
          <table:table-cell office:value-type="date" office:date-value="2013-01-13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idlenomore</text:p>
          </table:table-cell>
          <table:table-cell office:value-type="string">
            <text:p>chief spence</text:p>
          </table:table-cell>
          <table:table-cell office:value-type="string">
            <text:p>first nation</text:p>
          </table:table-cell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9861597646526364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38207196198234894"/>
          <table:table-cell office:value-type="float" office:value="0.034207739307535644"/>
        </table:table-row>
        <table:table-row>
          <table:table-cell office:value-type="date" office:date-value="2013-01-05"/>
          <table:table-cell office:value-type="float" office:value="0.5744141208418194"/>
          <table:table-cell office:value-type="float" office:value="0.17773251866938222"/>
          <table:table-cell office:value-type="float" office:value="0.0"/>
        </table:table-row>
        <table:table-row>
          <table:table-cell office:value-type="date" office:date-value="2013-01-06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31899705815795426"/>
          <table:table-cell office:value-type="float" office:value="0.07368906992532247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34344504995458675"/>
          <table:table-cell office:value-type="float" office:value="0.11692733878292462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3706720977596741"/>
          <table:table-cell office:value-type="float" office:value="0.09419144602851323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143615558570782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idlenomore</text:p>
          </table:table-cell>
          <table:table-cell office:value-type="string">
            <text:p>chief spence</text:p>
          </table:table-cell>
          <table:table-cell office:value-type="string">
            <text:p>first nation</text:p>
          </table:table-cell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</table:table-row>
        <table:table-row>
          <table:table-cell office:value-type="date" office:date-value="2013-01-06"/>
          <table:table-cell office:value-type="float" office:value="0.532554410080183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idlenomore</text:p>
          </table:table-cell>
          <table:table-cell office:value-type="string">
            <text:p>chief spence</text:p>
          </table:table-cell>
          <table:table-cell office:value-type="string">
            <text:p>first nation</text:p>
          </table:table-cell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3095865209471767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10855677655677656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9147231715652768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935"/>
          <table:table-cell office:value-type="float" office:value="0.09673770491803278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13402003642987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7786008230452675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680901023890785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89302325581395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Toronto Sun">
        <table:table-row>
          <table:table-cell office:value-type="string">
            <text:p>Date</text:p>
          </table:table-cell>
          <table:table-cell office:value-type="string">
            <text:p>idlenomore</text:p>
          </table:table-cell>
          <table:table-cell office:value-type="string">
            <text:p>chief spence</text:p>
          </table:table-cell>
          <table:table-cell office:value-type="string">
            <text:p>first nation</text:p>
          </table:table-cell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7"/>
        </table:table-row>
        <table:table-row>
          <table:table-cell office:value-type="date" office:date-value="2013-01-08"/>
        </table:table-row>
        <table:table-row>
          <table:table-cell office:value-type="date" office:date-value="2013-01-09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idlenomore</text:p>
          </table:table-cell>
          <table:table-cell office:value-type="string">
            <text:p>chief spence</text:p>
          </table:table-cell>
          <table:table-cell office:value-type="string">
            <text:p>first nation</text:p>
          </table:table-cell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4106498889711324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innipeg Free Press">
        <table:table-row>
          <table:table-cell office:value-type="string">
            <text:p>Date</text:p>
          </table:table-cell>
          <table:table-cell office:value-type="string">
            <text:p>idlenomore</text:p>
          </table:table-cell>
          <table:table-cell office:value-type="string">
            <text:p>chief spence</text:p>
          </table:table-cell>
          <table:table-cell office:value-type="string">
            <text:p>first nation</text:p>
          </table:table-cell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24465875370919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4993076162215628"/>
          <table:table-cell office:value-type="float" office:value="0.0086162215628091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65276953511374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2435133531157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