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Boston Globe</text:p>
          </table:table-cell>
          <table:table-cell office:value-type="string">
            <text:p>New York Times</text:p>
          </table:table-cell>
          <table:table-cell office:value-type="string">
            <text:p>UK - The Times</text:p>
          </table:table-cell>
        </table:table-row>
        <table:table-row>
          <table:table-cell office:value-type="date" office:date-value="2015-04-14"/>
          <table:table-cell office:value-type="float" office:value="0.0056484318016046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27405689277899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79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3125309992706054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Boston Globe</text:p>
          </table:table-cell>
          <table:table-cell office:value-type="string">
            <text:p>New York Times</text:p>
          </table:table-cell>
          <table:table-cell office:value-type="string">
            <text:p>UK - The Times</text:p>
          </table:table-cell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Boston Globe</text:p>
          </table:table-cell>
          <table:table-cell office:value-type="string">
            <text:p>New York Times</text:p>
          </table:table-cell>
          <table:table-cell office:value-type="string">
            <text:p>UK - The Times</text:p>
          </table:table-cell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