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6433263157894736"/>
        </table:table-row>
        <table:table-row>
          <table:table-cell office:value-type="date" office:date-value="2015-01-09"/>
          <table:table-cell office:value-type="float" office:value="0.46711832061068703"/>
        </table:table-row>
        <table:table-row>
          <table:table-cell office:value-type="date" office:date-value="2015-01-10"/>
          <table:table-cell office:value-type="float" office:value="0.48511627906976745"/>
        </table:table-row>
        <table:table-row>
          <table:table-cell office:value-type="date" office:date-value="2015-01-11"/>
          <table:table-cell office:value-type="float" office:value="0.4489715762273902"/>
        </table:table-row>
        <table:table-row>
          <table:table-cell office:value-type="date" office:date-value="2015-01-12"/>
          <table:table-cell office:value-type="float" office:value="0.47256479690522246"/>
        </table:table-row>
        <table:table-row>
          <table:table-cell office:value-type="date" office:date-value="2015-01-13"/>
          <table:table-cell office:value-type="float" office:value="0.04254059216809933"/>
        </table:table-row>
        <table:table-row>
          <table:table-cell office:value-type="date" office:date-value="2015-01-14"/>
          <table:table-cell office:value-type="float" office:value="0.4776389684813754"/>
        </table:table-row>
        <table:table-row>
          <table:table-cell office:value-type="date" office:date-value="2015-01-15"/>
          <table:table-cell office:value-type="float" office:value="0.4281959287531807"/>
        </table:table-row>
        <table:table-row>
          <table:table-cell office:value-type="date" office:date-value="2015-01-16"/>
          <table:table-cell office:value-type="float" office:value="0.20561180622393327"/>
        </table:table-row>
      </table:table>
      <table:table table:name="20 Minutos - Barcelona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4414070860448301"/>
        </table:table-row>
        <table:table-row>
          <table:table-cell office:value-type="date" office:date-value="2015-01-09"/>
          <table:table-cell office:value-type="float" office:value="0.5254605929139552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5379047619047619"/>
        </table:table-row>
        <table:table-row>
          <table:table-cell office:value-type="date" office:date-value="2015-01-13"/>
          <table:table-cell office:value-type="float" office:value="0.016673866090712742"/>
        </table:table-row>
        <table:table-row>
          <table:table-cell office:value-type="date" office:date-value="2015-01-14"/>
          <table:table-cell office:value-type="float" office:value="0.09603751803751803"/>
        </table:table-row>
        <table:table-row>
          <table:table-cell office:value-type="date" office:date-value="2015-01-15"/>
          <table:table-cell office:value-type="float" office:value="0.33137893593919654"/>
        </table:table-row>
        <table:table-row>
          <table:table-cell office:value-type="date" office:date-value="2015-01-16"/>
          <table:table-cell office:value-type="float" office:value="0.09419742489270386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9298164251207729"/>
        </table:table-row>
        <table:table-row>
          <table:table-cell office:value-type="date" office:date-value="2015-01-09"/>
          <table:table-cell office:value-type="float" office:value="0.8632397547595999"/>
        </table:table-row>
        <table:table-row>
          <table:table-cell office:value-type="date" office:date-value="2015-01-10"/>
          <table:table-cell office:value-type="float" office:value="0.8645261121856866"/>
        </table:table-row>
        <table:table-row>
          <table:table-cell office:value-type="date" office:date-value="2015-01-11"/>
          <table:table-cell office:value-type="float" office:value="0.7482194256211682"/>
        </table:table-row>
        <table:table-row>
          <table:table-cell office:value-type="date" office:date-value="2015-01-12"/>
          <table:table-cell office:value-type="float" office:value="0.9449477756286266"/>
        </table:table-row>
        <table:table-row>
          <table:table-cell office:value-type="date" office:date-value="2015-01-13"/>
          <table:table-cell office:value-type="float" office:value="0.9066976744186046"/>
        </table:table-row>
        <table:table-row>
          <table:table-cell office:value-type="date" office:date-value="2015-01-14"/>
          <table:table-cell office:value-type="float" office:value="0.8484779388083736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8491771539206195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9570666666666666"/>
        </table:table-row>
        <table:table-row>
          <table:table-cell office:value-type="date" office:date-value="2015-01-09"/>
          <table:table-cell office:value-type="float" office:value="0.5956093333333333"/>
        </table:table-row>
        <table:table-row>
          <table:table-cell office:value-type="date" office:date-value="2015-01-10"/>
          <table:table-cell office:value-type="float" office:value="0.7357549407114624"/>
        </table:table-row>
        <table:table-row>
          <table:table-cell office:value-type="date" office:date-value="2015-01-11"/>
          <table:table-cell office:value-type="float" office:value="0.7284981684981685"/>
        </table:table-row>
        <table:table-row>
          <table:table-cell office:value-type="date" office:date-value="2015-01-12"/>
          <table:table-cell office:value-type="float" office:value="0.5748864468864469"/>
        </table:table-row>
        <table:table-row>
          <table:table-cell office:value-type="date" office:date-value="2015-01-13"/>
          <table:table-cell office:value-type="float" office:value="0.5327392607392607"/>
        </table:table-row>
        <table:table-row>
          <table:table-cell office:value-type="date" office:date-value="2015-01-14"/>
          <table:table-cell office:value-type="float" office:value="0.11143256743256744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843409016123725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4154266169154229"/>
        </table:table-row>
        <table:table-row>
          <table:table-cell office:value-type="date" office:date-value="2015-01-09"/>
          <table:table-cell office:value-type="float" office:value="0.5273880597014925"/>
        </table:table-row>
        <table:table-row>
          <table:table-cell office:value-type="date" office:date-value="2015-01-10"/>
          <table:table-cell office:value-type="float" office:value="0.5124328358208955"/>
        </table:table-row>
        <table:table-row>
          <table:table-cell office:value-type="date" office:date-value="2015-01-11"/>
          <table:table-cell office:value-type="float" office:value="0.3321044776119403"/>
        </table:table-row>
        <table:table-row>
          <table:table-cell office:value-type="date" office:date-value="2015-01-12"/>
          <table:table-cell office:value-type="float" office:value="0.7142189054726368"/>
        </table:table-row>
        <table:table-row>
          <table:table-cell office:value-type="date" office:date-value="2015-01-13"/>
          <table:table-cell office:value-type="float" office:value="0.5372014925373134"/>
        </table:table-row>
        <table:table-row>
          <table:table-cell office:value-type="date" office:date-value="2015-01-14"/>
          <table:table-cell office:value-type="float" office:value="0.6139054726368159"/>
        </table:table-row>
        <table:table-row>
          <table:table-cell office:value-type="date" office:date-value="2015-01-15"/>
          <table:table-cell office:value-type="float" office:value="0.06518198198198198"/>
        </table:table-row>
        <table:table-row>
          <table:table-cell office:value-type="date" office:date-value="2015-01-16"/>
          <table:table-cell office:value-type="float" office:value="0.4233606965174129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6272757201646091"/>
        </table:table-row>
        <table:table-row>
          <table:table-cell office:value-type="date" office:date-value="2015-01-09"/>
          <table:table-cell office:value-type="float" office:value="0.5435935461723309"/>
        </table:table-row>
        <table:table-row>
          <table:table-cell office:value-type="date" office:date-value="2015-01-10"/>
          <table:table-cell office:value-type="float" office:value="0.516546762589928"/>
        </table:table-row>
        <table:table-row>
          <table:table-cell office:value-type="date" office:date-value="2015-01-11"/>
          <table:table-cell office:value-type="float" office:value="0.5545329239167519"/>
        </table:table-row>
        <table:table-row>
          <table:table-cell office:value-type="date" office:date-value="2015-01-12"/>
          <table:table-cell office:value-type="float" office:value="0.6308834019204389"/>
        </table:table-row>
        <table:table-row>
          <table:table-cell office:value-type="date" office:date-value="2015-01-13"/>
          <table:table-cell office:value-type="float" office:value="0.5533744855967078"/>
        </table:table-row>
        <table:table-row>
          <table:table-cell office:value-type="date" office:date-value="2015-01-14"/>
          <table:table-cell office:value-type="float" office:value="0.5242263374485596"/>
        </table:table-row>
        <table:table-row>
          <table:table-cell office:value-type="date" office:date-value="2015-01-15"/>
          <table:table-cell office:value-type="float" office:value="0.06"/>
        </table:table-row>
        <table:table-row>
          <table:table-cell office:value-type="date" office:date-value="2015-01-16"/>
          <table:table-cell office:value-type="float" office:value="0.5533045267489712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51646"/>
        </table:table-row>
        <table:table-row>
          <table:table-cell office:value-type="date" office:date-value="2015-01-09"/>
          <table:table-cell office:value-type="float" office:value="0.5040133333333333"/>
        </table:table-row>
        <table:table-row>
          <table:table-cell office:value-type="date" office:date-value="2015-01-10"/>
          <table:table-cell office:value-type="float" office:value="0.381978021978022"/>
        </table:table-row>
        <table:table-row>
          <table:table-cell office:value-type="date" office:date-value="2015-01-11"/>
          <table:table-cell office:value-type="float" office:value="0.2944"/>
        </table:table-row>
        <table:table-row>
          <table:table-cell office:value-type="date" office:date-value="2015-01-12"/>
          <table:table-cell office:value-type="float" office:value="0.495936"/>
        </table:table-row>
        <table:table-row>
          <table:table-cell office:value-type="date" office:date-value="2015-01-13"/>
          <table:table-cell office:value-type="float" office:value="0.34364"/>
        </table:table-row>
        <table:table-row>
          <table:table-cell office:value-type="date" office:date-value="2015-01-14"/>
          <table:table-cell office:value-type="float" office:value="0.272808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</table:table>
      <table:table table:name="La Vanguardia - Català">
        <table:table-row>
          <table:table-cell office:value-type="string">
            <text:p>Date</text:p>
          </table:table-cell>
          <table:table-cell office:value-type="string">
            <text:p>Feature</text:p>
          </table:table-cell>
        </table:table-row>
        <table:table-row>
          <table:table-cell office:value-type="date" office:date-value="2015-01-08"/>
          <table:table-cell office:value-type="float" office:value="0.6513509433962265"/>
        </table:table-row>
        <table:table-row>
          <table:table-cell office:value-type="date" office:date-value="2015-01-09"/>
          <table:table-cell office:value-type="float" office:value="0.5759760554505357"/>
        </table:table-row>
        <table:table-row>
          <table:table-cell office:value-type="date" office:date-value="2015-01-10"/>
          <table:table-cell office:value-type="float" office:value="0.7176981132075472"/>
        </table:table-row>
        <table:table-row>
          <table:table-cell office:value-type="date" office:date-value="2015-01-11"/>
          <table:table-cell office:value-type="float" office:value="0.5512686145146088"/>
        </table:table-row>
        <table:table-row>
          <table:table-cell office:value-type="date" office:date-value="2015-01-12"/>
          <table:table-cell office:value-type="float" office:value="0.6993553251649387"/>
        </table:table-row>
        <table:table-row>
          <table:table-cell office:value-type="date" office:date-value="2015-01-13"/>
          <table:table-cell office:value-type="float" office:value="0.5156142004398366"/>
        </table:table-row>
        <table:table-row>
          <table:table-cell office:value-type="date" office:date-value="2015-01-14"/>
          <table:table-cell office:value-type="float" office:value="0.5122709313264346"/>
        </table:table-row>
        <table:table-row>
          <table:table-cell office:value-type="date" office:date-value="2015-01-15"/>
          <table:table-cell office:value-type="float" office:value="0.1758118532455315"/>
        </table:table-row>
        <table:table-row>
          <table:table-cell office:value-type="date" office:date-value="2015-01-16"/>
          <table:table-cell office:value-type="float" office:value="0.51271572327044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