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ro-unión</text:p>
          </table:table-cell>
          <table:table-cell office:value-type="string">
            <text:p>Pro-separada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17-10-23"/>
          <table:table-cell office:value-type="float" office:value="0.0"/>
          <table:table-cell office:value-type="float" office:value="0.8231145431145431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1.8258937939859246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0.9792434529582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22742090124640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61321594896331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8"/>
          <table:table-cell office:value-type="float" office:value="0.50039883833494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9"/>
          <table:table-cell office:value-type="float" office:value="0.42077658536585366"/>
          <table:table-cell office:value-type="float" office:value="0.08273170731707317"/>
          <table:table-cell office:value-type="float" office:value="0.06844617886178862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ro-unión</text:p>
          </table:table-cell>
          <table:table-cell office:value-type="string">
            <text:p>Pro-separada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17-10-23"/>
          <table:table-cell office:value-type="float" office:value="1.765635220125786"/>
          <table:table-cell office:value-type="float" office:value="0.0"/>
          <table:table-cell office:value-type="float" office:value="0.2494639113507038"/>
        </table:table-row>
        <table:table-row>
          <table:table-cell office:value-type="date" office:date-value="2017-10-24"/>
          <table:table-cell office:value-type="float" office:value="0.207654986522911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0.0"/>
          <table:table-cell office:value-type="float" office:value="0.0"/>
          <table:table-cell office:value-type="float" office:value="0.48087810721772983"/>
        </table:table-row>
        <table:table-row>
          <table:table-cell office:value-type="date" office:date-value="2017-10-26"/>
          <table:table-cell office:value-type="float" office:value="0.490959232613908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59129559748427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8"/>
          <table:table-cell office:value-type="float" office:value="0.4681449535789158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9"/>
          <table:table-cell office:value-type="float" office:value="0.46091332712022365"/>
          <table:table-cell office:value-type="float" office:value="0.04328052190121156"/>
          <table:table-cell office:value-type="float" office:value="0.027835973904939422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ro-unión</text:p>
          </table:table-cell>
          <table:table-cell office:value-type="string">
            <text:p>Pro-separada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17-10-23"/>
          <table:table-cell office:value-type="float" office:value="1.36734661354581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50394422310756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1.6972111553784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53051128818061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59267588932806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8"/>
          <table:table-cell office:value-type="float" office:value="0.526172939979654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9"/>
          <table:table-cell office:value-type="float" office:value="0.0"/>
          <table:table-cell office:value-type="float" office:value="0.0"/>
          <table:table-cell office:value-type="float" office:value="0.49477328068443566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ro-unión</text:p>
          </table:table-cell>
          <table:table-cell office:value-type="string">
            <text:p>Pro-separada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17-10-23"/>
          <table:table-cell office:value-type="float" office:value="0.4616126984126984"/>
          <table:table-cell office:value-type="float" office:value="0.2368863492063492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0.0"/>
          <table:table-cell office:value-type="float" office:value="0.40232924142272586"/>
        </table:table-row>
        <table:table-row>
          <table:table-cell office:value-type="date" office:date-value="2017-10-25"/>
          <table:table-cell office:value-type="float" office:value="0.3770631313131313"/>
          <table:table-cell office:value-type="float" office:value="0.1348030303030303"/>
          <table:table-cell office:value-type="float" office:value="0.06628787878787878"/>
        </table:table-row>
        <table:table-row>
          <table:table-cell office:value-type="date" office:date-value="2017-10-26"/>
          <table:table-cell office:value-type="float" office:value="0.431871053506148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0"/>
          <table:table-cell office:value-type="float" office:value="0.5720805791627321"/>
          <table:table-cell office:value-type="float" office:value="0.0"/>
        </table:table-row>
        <table:table-row>
          <table:table-cell office:value-type="date" office:date-value="2017-10-28"/>
          <table:table-cell office:value-type="float" office:value="0.452612954186413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9"/>
          <table:table-cell office:value-type="float" office:value="0.19942028985507246"/>
          <table:table-cell office:value-type="float" office:value="0.05167611846250788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