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ro-unión</text:p>
          </table:table-cell>
          <table:table-cell office:value-type="string">
            <text:p>Pro-separada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17-10-23"/>
          <table:table-cell office:value-type="float" office:value="0.0"/>
          <table:table-cell office:value-type="float" office:value="1.1124195624195625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2.1970249520153553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1.1071128354348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0"/>
          <table:table-cell office:value-type="float" office:value="1.0148418024928092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2.88202870813397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8"/>
          <table:table-cell office:value-type="float" office:value="1.20441432720232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9"/>
          <table:table-cell office:value-type="float" office:value="2.3524943089430894"/>
          <table:table-cell office:value-type="float" office:value="0.0"/>
          <table:table-cell office:value-type="float" office:value="0.1832975609756097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