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ositivas</text:p>
          </table:table-cell>
          <table:table-cell office:value-type="string">
            <text:p>negativas</text:p>
          </table:table-cell>
          <table:table-cell office:value-type="string">
            <text:p>neutras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ositivas</text:p>
          </table:table-cell>
          <table:table-cell office:value-type="string">
            <text:p>negativas</text:p>
          </table:table-cell>
          <table:table-cell office:value-type="string">
            <text:p>neutras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ositivas</text:p>
          </table:table-cell>
          <table:table-cell office:value-type="string">
            <text:p>negativas</text:p>
          </table:table-cell>
          <table:table-cell office:value-type="string">
            <text:p>neutras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ositivas</text:p>
          </table:table-cell>
          <table:table-cell office:value-type="string">
            <text:p>negativas</text:p>
          </table:table-cell>
          <table:table-cell office:value-type="string">
            <text:p>neutras</text:p>
          </table:table-cell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