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he Globe and Mail">
        <table:table-row>
          <table:table-cell office:value-type="string">
            <text:p>Date</text:p>
          </table:table-cell>
          <table:table-cell office:value-type="string">
            <text:p>code/black lives matter</text:p>
          </table:table-cell>
          <table:table-cell office:value-type="string">
            <text:p>code/ferguson shooting</text:p>
          </table:table-cell>
        </table:table-row>
        <table:table-row>
          <table:table-cell office:value-type="date" office:date-value="2014-08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0"/>
        </table:table-row>
        <table:table-row>
          <table:table-cell office:value-type="date" office:date-value="2014-08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7"/>
        </table:table-row>
        <table:table-row>
          <table:table-cell office:value-type="date" office:date-value="2014-08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3"/>
        </table:table-row>
      </table:table>
      <table:table table:name="The Toronto Star">
        <table:table-row>
          <table:table-cell office:value-type="string">
            <text:p>Date</text:p>
          </table:table-cell>
          <table:table-cell office:value-type="string">
            <text:p>code/black lives matter</text:p>
          </table:table-cell>
          <table:table-cell office:value-type="string">
            <text:p>code/ferguson shooting</text:p>
          </table:table-cell>
        </table:table-row>
        <table:table-row>
          <table:table-cell office:value-type="date" office:date-value="2014-08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1"/>
        </table:table-row>
        <table:table-row>
          <table:table-cell office:value-type="date" office:date-value="2014-08-22"/>
        </table:table-row>
        <table:table-row>
          <table:table-cell office:value-type="date" office:date-value="2014-08-23"/>
        </table:table-row>
      </table:table>
      <table:table table:name="Chicago Tribune">
        <table:table-row>
          <table:table-cell office:value-type="string">
            <text:p>Date</text:p>
          </table:table-cell>
          <table:table-cell office:value-type="string">
            <text:p>code/black lives matter</text:p>
          </table:table-cell>
          <table:table-cell office:value-type="string">
            <text:p>code/ferguson shooting</text:p>
          </table:table-cell>
        </table:table-row>
        <table:table-row>
          <table:table-cell office:value-type="date" office:date-value="2014-08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1"/>
        </table:table-row>
        <table:table-row>
          <table:table-cell office:value-type="date" office:date-value="2014-08-22"/>
        </table:table-row>
        <table:table-row>
          <table:table-cell office:value-type="date" office:date-value="2014-08-23"/>
        </table:table-row>
      </table:table>
      <table:table table:name="Miami Herald">
        <table:table-row>
          <table:table-cell office:value-type="string">
            <text:p>Date</text:p>
          </table:table-cell>
          <table:table-cell office:value-type="string">
            <text:p>code/black lives matter</text:p>
          </table:table-cell>
          <table:table-cell office:value-type="string">
            <text:p>code/ferguson shooting</text:p>
          </table:table-cell>
        </table:table-row>
        <table:table-row>
          <table:table-cell office:value-type="date" office:date-value="2014-08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3"/>
          <table:table-cell office:value-type="float" office:value="0.0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code/black lives matter</text:p>
          </table:table-cell>
          <table:table-cell office:value-type="string">
            <text:p>code/ferguson shooting</text:p>
          </table:table-cell>
        </table:table-row>
        <table:table-row>
          <table:table-cell office:value-type="date" office:date-value="2014-08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