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olitiken">
        <table:table-row>
          <table:table-cell office:value-type="string">
            <text:p>Date</text:p>
          </table:table-cell>
          <table:table-cell office:value-type="string">
            <text:p>Use of 'Terrorist' in American Newspaper</text:p>
          </table:table-cell>
          <table:table-cell office:value-type="string">
            <text:p>Use of 'Terroriste' in French Newspaper</text:p>
          </table:table-cell>
          <table:table-cell office:value-type="string">
            <text:p>Use of 'Terrorister' in Danish Newspap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4562340874811463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7431854545454546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5257067148449263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45892706449668474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3786449864498645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4574466546112116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3362469135802469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32333453887884267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24689912676904546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312906955736224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31161698283649505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10105149051490515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37940379403794036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Use of 'Terrorist' in American Newspaper</text:p>
          </table:table-cell>
          <table:table-cell office:value-type="string">
            <text:p>Use of 'Terroriste' in French Newspaper</text:p>
          </table:table-cell>
          <table:table-cell office:value-type="string">
            <text:p>Use of 'Terrorister' in Danish Newspaper</text:p>
          </table:table-cell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Use of 'Terrorist' in American Newspaper</text:p>
          </table:table-cell>
          <table:table-cell office:value-type="string">
            <text:p>Use of 'Terroriste' in French Newspaper</text:p>
          </table:table-cell>
          <table:table-cell office:value-type="string">
            <text:p>Use of 'Terrorister' in Danish Newspap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7388404286128004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5948511383537654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6292282545242265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6246626051639107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6615711328009465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510437828371278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29844833625218914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5368752556237218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444758902510216"/>
          <table:table-cell office:value-type="float" office:value="0.0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25804992657856096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12648569760653824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Use of 'Terrorist' in American Newspaper</text:p>
          </table:table-cell>
          <table:table-cell office:value-type="string">
            <text:p>Use of 'Terroriste' in French Newspaper</text:p>
          </table:table-cell>
          <table:table-cell office:value-type="string">
            <text:p>Use of 'Terrorister' in Danish Newspaper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307910722950024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306248366013071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438325309992706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32706501095690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35398253275109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34179230210602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264849454545454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68313212121212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79924418604651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49961641175042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448353999513736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