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Ottawa Citizen">
        <table:table-row>
          <table:table-cell office:value-type="string">
            <text:p>Date</text:p>
          </table:table-cell>
          <table:table-cell office:value-type="string">
            <text:p>Code/Ferguson Shooting</text:p>
          </table:table-cell>
          <table:table-cell office:value-type="string">
            <text:p>Code/Police Brutality</text:p>
          </table:table-cell>
          <table:table-cell office:value-type="string">
            <text:p>Code/Black lives matter</text:p>
          </table:table-cell>
        </table:table-row>
        <table:table-row>
          <table:table-cell office:value-type="date" office:date-value="2014-08-09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8-10"/>
        </table:table-row>
        <table:table-row>
          <table:table-cell office:value-type="date" office:date-value="2014-08-11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8-12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8-13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8-14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8-15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8-16"/>
          <table:table-cell office:value-type="float" office:value="0.0"/>
          <table:table-cell office:value-type="float" office:value="0.0"/>
          <table:table-cell office:value-type="float" office:value="0.0"/>
        </table:table-row>
      </table:table>
      <table:table table:name="The Globe and Mail">
        <table:table-row>
          <table:table-cell office:value-type="string">
            <text:p>Date</text:p>
          </table:table-cell>
          <table:table-cell office:value-type="string">
            <text:p>Code/Ferguson Shooting</text:p>
          </table:table-cell>
          <table:table-cell office:value-type="string">
            <text:p>Code/Police Brutality</text:p>
          </table:table-cell>
          <table:table-cell office:value-type="string">
            <text:p>Code/Black lives matter</text:p>
          </table:table-cell>
        </table:table-row>
        <table:table-row>
          <table:table-cell office:value-type="date" office:date-value="2014-08-09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8-10"/>
        </table:table-row>
        <table:table-row>
          <table:table-cell office:value-type="date" office:date-value="2014-08-11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8-12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8-13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8-14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8-15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8-16"/>
          <table:table-cell office:value-type="float" office:value="0.0"/>
          <table:table-cell office:value-type="float" office:value="0.0"/>
          <table:table-cell office:value-type="float" office:value="0.0"/>
        </table:table-row>
      </table:table>
      <table:table table:name="The National Post">
        <table:table-row>
          <table:table-cell office:value-type="string">
            <text:p>Date</text:p>
          </table:table-cell>
          <table:table-cell office:value-type="string">
            <text:p>Code/Ferguson Shooting</text:p>
          </table:table-cell>
          <table:table-cell office:value-type="string">
            <text:p>Code/Police Brutality</text:p>
          </table:table-cell>
          <table:table-cell office:value-type="string">
            <text:p>Code/Black lives matter</text:p>
          </table:table-cell>
        </table:table-row>
        <table:table-row>
          <table:table-cell office:value-type="date" office:date-value="2014-08-09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8-10"/>
        </table:table-row>
        <table:table-row>
          <table:table-cell office:value-type="date" office:date-value="2014-08-11"/>
        </table:table-row>
        <table:table-row>
          <table:table-cell office:value-type="date" office:date-value="2014-08-12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8-13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8-14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8-15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8-16"/>
          <table:table-cell office:value-type="float" office:value="0.0"/>
          <table:table-cell office:value-type="float" office:value="0.0"/>
          <table:table-cell office:value-type="float" office:value="0.0"/>
        </table:table-row>
      </table:table>
      <table:table table:name="Chicago Sun-Times">
        <table:table-row>
          <table:table-cell office:value-type="string">
            <text:p>Date</text:p>
          </table:table-cell>
          <table:table-cell office:value-type="string">
            <text:p>Code/Ferguson Shooting</text:p>
          </table:table-cell>
          <table:table-cell office:value-type="string">
            <text:p>Code/Police Brutality</text:p>
          </table:table-cell>
          <table:table-cell office:value-type="string">
            <text:p>Code/Black lives matter</text:p>
          </table:table-cell>
        </table:table-row>
        <table:table-row>
          <table:table-cell office:value-type="date" office:date-value="2014-08-09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8-1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8-11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8-12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8-13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8-14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8-15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8-16"/>
          <table:table-cell office:value-type="float" office:value="0.0"/>
          <table:table-cell office:value-type="float" office:value="0.0"/>
          <table:table-cell office:value-type="float" office:value="0.0"/>
        </table:table-row>
      </table:table>
      <table:table table:name="Los Angeles Times">
        <table:table-row>
          <table:table-cell office:value-type="string">
            <text:p>Date</text:p>
          </table:table-cell>
          <table:table-cell office:value-type="string">
            <text:p>Code/Ferguson Shooting</text:p>
          </table:table-cell>
          <table:table-cell office:value-type="string">
            <text:p>Code/Police Brutality</text:p>
          </table:table-cell>
          <table:table-cell office:value-type="string">
            <text:p>Code/Black lives matter</text:p>
          </table:table-cell>
        </table:table-row>
        <table:table-row>
          <table:table-cell office:value-type="date" office:date-value="2014-08-09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8-1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8-11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8-12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8-13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8-14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8-15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8-16"/>
          <table:table-cell office:value-type="float" office:value="0.0"/>
          <table:table-cell office:value-type="float" office:value="0.0"/>
          <table:table-cell office:value-type="float" office:value="0.0"/>
        </table:table-row>
      </table:table>
      <table:table table:name="New York Times">
        <table:table-row>
          <table:table-cell office:value-type="string">
            <text:p>Date</text:p>
          </table:table-cell>
          <table:table-cell office:value-type="string">
            <text:p>Code/Ferguson Shooting</text:p>
          </table:table-cell>
          <table:table-cell office:value-type="string">
            <text:p>Code/Police Brutality</text:p>
          </table:table-cell>
          <table:table-cell office:value-type="string">
            <text:p>Code/Black lives matter</text:p>
          </table:table-cell>
        </table:table-row>
        <table:table-row>
          <table:table-cell office:value-type="date" office:date-value="2014-08-09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8-1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8-11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8-12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8-13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8-14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8-15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8-16"/>
          <table:table-cell office:value-type="float" office:value="0.0"/>
          <table:table-cell office:value-type="float" office:value="0.0"/>
          <table:table-cell office:value-type="float" office:value="0.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