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Presse">
        <table:table-row>
          <table:table-cell office:value-type="string">
            <text:p>Date</text:p>
          </table:table-cell>
          <table:table-cell office:value-type="string">
            <text:p>Code/Ferguson Shooting</text:p>
          </table:table-cell>
          <table:table-cell office:value-type="string">
            <text:p>Code/Police Brutality</text:p>
          </table:table-cell>
        </table:table-row>
        <table:table-row>
          <table:table-cell office:value-type="date" office:date-value="2014-08-1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</table:table-row>
      </table:table>
      <table:table table:name="Ottawa Citizen">
        <table:table-row>
          <table:table-cell office:value-type="string">
            <text:p>Date</text:p>
          </table:table-cell>
          <table:table-cell office:value-type="string">
            <text:p>Code/Ferguson Shooting</text:p>
          </table:table-cell>
          <table:table-cell office:value-type="string">
            <text:p>Code/Police Brutality</text:p>
          </table:table-cell>
        </table:table-row>
        <table:table-row>
          <table:table-cell office:value-type="date" office:date-value="2014-08-1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Code/Ferguson Shooting</text:p>
          </table:table-cell>
          <table:table-cell office:value-type="string">
            <text:p>Code/Police Brutality</text:p>
          </table:table-cell>
        </table:table-row>
        <table:table-row>
          <table:table-cell office:value-type="date" office:date-value="2014-08-1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Code/Ferguson Shooting</text:p>
          </table:table-cell>
          <table:table-cell office:value-type="string">
            <text:p>Code/Police Brutality</text:p>
          </table:table-cell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Code/Ferguson Shooting</text:p>
          </table:table-cell>
          <table:table-cell office:value-type="string">
            <text:p>Code/Police Brutality</text:p>
          </table:table-cell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de/Ferguson Shooting</text:p>
          </table:table-cell>
          <table:table-cell office:value-type="string">
            <text:p>Code/Police Brutality</text:p>
          </table:table-cell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