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New York Times">
        <table:table-row>
          <table:table-cell office:value-type="string">
            <text:p>Date</text:p>
          </table:table-cell>
          <table:table-cell office:value-type="string">
            <text:p>Positive</text:p>
          </table:table-cell>
          <table:table-cell office:value-type="string">
            <text:p>Neutral</text:p>
          </table:table-cell>
          <table:table-cell office:value-type="string">
            <text:p>Negative</text:p>
          </table:table-cell>
        </table:table-row>
        <table:table-row>
          <table:table-cell office:value-type="date" office:date-value="2016-07-23"/>
          <table:table-cell office:value-type="float" office:value="0.0"/>
          <table:table-cell office:value-type="float" office:value="0.11885741951101428"/>
          <table:table-cell office:value-type="float" office:value="0.0"/>
        </table:table-row>
        <table:table-row>
          <table:table-cell office:value-type="date" office:date-value="2016-07-24"/>
          <table:table-cell office:value-type="float" office:value="0.038548621190130625"/>
          <table:table-cell office:value-type="float" office:value="0.0"/>
          <table:table-cell office:value-type="float" office:value="0.07987421383647798"/>
        </table:table-row>
        <table:table-row>
          <table:table-cell office:value-type="date" office:date-value="2016-07-25"/>
          <table:table-cell office:value-type="float" office:value="0.0"/>
          <table:table-cell office:value-type="float" office:value="0.08867731011127238"/>
          <table:table-cell office:value-type="float" office:value="0.0"/>
        </table:table-row>
        <table:table-row>
          <table:table-cell office:value-type="date" office:date-value="2016-07-26"/>
          <table:table-cell office:value-type="float" office:value="0.0"/>
          <table:table-cell office:value-type="float" office:value="0.04612964311726147"/>
          <table:table-cell office:value-type="float" office:value="0.13903860160233067"/>
        </table:table-row>
        <table:table-row>
          <table:table-cell office:value-type="date" office:date-value="2016-07-27"/>
          <table:table-cell office:value-type="float" office:value="0.21369256838537884"/>
          <table:table-cell office:value-type="float" office:value="0.17018833212297266"/>
          <table:table-cell office:value-type="float" office:value="0.0"/>
        </table:table-row>
        <table:table-row>
          <table:table-cell office:value-type="date" office:date-value="2016-07-28"/>
          <table:table-cell office:value-type="float" office:value="0.0"/>
          <table:table-cell office:value-type="float" office:value="0.3690938181818182"/>
          <table:table-cell office:value-type="float" office:value="0.108"/>
        </table:table-row>
        <table:table-row>
          <table:table-cell office:value-type="date" office:date-value="2016-07-29"/>
          <table:table-cell office:value-type="float" office:value="0.10331641285956007"/>
          <table:table-cell office:value-type="float" office:value="0.4331921682378535"/>
          <table:table-cell office:value-type="float" office:value="0.0"/>
        </table:table-row>
        <table:table-row>
          <table:table-cell office:value-type="date" office:date-value="2016-07-30"/>
          <table:table-cell office:value-type="float" office:value="0.07840426046961994"/>
          <table:table-cell office:value-type="float" office:value="0.3102551440329218"/>
          <table:table-cell office:value-type="float" office:value="0.0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Positive</text:p>
          </table:table-cell>
          <table:table-cell office:value-type="string">
            <text:p>Neutral</text:p>
          </table:table-cell>
          <table:table-cell office:value-type="string">
            <text:p>Negative</text:p>
          </table:table-cell>
        </table:table-row>
        <table:table-row>
          <table:table-cell office:value-type="date" office:date-value="2016-07-23"/>
          <table:table-cell office:value-type="float" office:value="0.004992522093813732"/>
          <table:table-cell office:value-type="float" office:value="0.09000498527079084"/>
          <table:table-cell office:value-type="float" office:value="0.0"/>
        </table:table-row>
        <table:table-row>
          <table:table-cell office:value-type="date" office:date-value="2016-07-24"/>
        </table:table-row>
        <table:table-row>
          <table:table-cell office:value-type="date" office:date-value="2016-07-25"/>
          <table:table-cell office:value-type="float" office:value="0.0"/>
          <table:table-cell office:value-type="float" office:value="0.11751220625142596"/>
          <table:table-cell office:value-type="float" office:value="0.017626283367556467"/>
        </table:table-row>
        <table:table-row>
          <table:table-cell office:value-type="date" office:date-value="2016-07-26"/>
          <table:table-cell office:value-type="float" office:value="0.0"/>
          <table:table-cell office:value-type="float" office:value="0.32414328085785993"/>
          <table:table-cell office:value-type="float" office:value="0.0"/>
        </table:table-row>
        <table:table-row>
          <table:table-cell office:value-type="date" office:date-value="2016-07-27"/>
          <table:table-cell office:value-type="float" office:value="0.2049244809491216"/>
          <table:table-cell office:value-type="float" office:value="0.07122975131188683"/>
          <table:table-cell office:value-type="float" office:value="0.05099338352726443"/>
        </table:table-row>
        <table:table-row>
          <table:table-cell office:value-type="date" office:date-value="2016-07-28"/>
          <table:table-cell office:value-type="float" office:value="0.0"/>
          <table:table-cell office:value-type="float" office:value="0.21927629477526808"/>
          <table:table-cell office:value-type="float" office:value="0.0"/>
        </table:table-row>
        <table:table-row>
          <table:table-cell office:value-type="date" office:date-value="2016-07-29"/>
          <table:table-cell office:value-type="float" office:value="0.0"/>
          <table:table-cell office:value-type="float" office:value="0.3362299794661191"/>
          <table:table-cell office:value-type="float" office:value="0.0"/>
        </table:table-row>
        <table:table-row>
          <table:table-cell office:value-type="date" office:date-value="2016-07-3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