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Arizona Republic News">
        <table:table-row>
          <table:table-cell office:value-type="string">
            <text:p>Date</text:p>
          </table:table-cell>
          <table:table-cell office:value-type="string">
            <text:p>Tragedy/General</text:p>
          </table:table-cell>
          <table:table-cell office:value-type="string">
            <text:p>Pro-restriction</text:p>
          </table:table-cell>
          <table:table-cell office:value-type="string">
            <text:p>Pro-gun</text:p>
          </table:table-cell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8109209146213552"/>
          <table:table-cell office:value-type="float" office:value="0.06618334382211034"/>
          <table:table-cell office:value-type="float" office:value="0.0"/>
        </table:table-row>
        <table:table-row>
          <table:table-cell office:value-type="date" office:date-value="2012-12-16"/>
          <table:table-cell office:value-type="float" office:value="0.3964858401510384"/>
          <table:table-cell office:value-type="float" office:value="0.0803725613593455"/>
          <table:table-cell office:value-type="float" office:value="0.0"/>
        </table:table-row>
        <table:table-row>
          <table:table-cell office:value-type="date" office:date-value="2012-12-17"/>
          <table:table-cell office:value-type="float" office:value="0.25936191677175285"/>
          <table:table-cell office:value-type="float" office:value="0.06695838587641867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41401382778126966"/>
          <table:table-cell office:value-type="float" office:value="0.0897171590194846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  <table:table-cell office:value-type="float" office:value="0.18692159329140462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4838330186700231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1.7000411160058737"/>
          <table:table-cell office:value-type="float" office:value="0.0"/>
        </table:table-row>
        <table:table-row>
          <table:table-cell office:value-type="date" office:date-value="2012-12-23"/>
          <table:table-cell office:value-type="float" office:value="0.0"/>
          <table:table-cell office:value-type="float" office:value="0.4852825719120135"/>
          <table:table-cell office:value-type="float" office:value="0.0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Boston Globe">
        <table:table-row>
          <table:table-cell office:value-type="string">
            <text:p>Date</text:p>
          </table:table-cell>
          <table:table-cell office:value-type="string">
            <text:p>Tragedy/General</text:p>
          </table:table-cell>
          <table:table-cell office:value-type="string">
            <text:p>Pro-restriction</text:p>
          </table:table-cell>
          <table:table-cell office:value-type="string">
            <text:p>Pro-gun</text:p>
          </table:table-cell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7299025341130604"/>
          <table:table-cell office:value-type="float" office:value="0.008623781676413256"/>
          <table:table-cell office:value-type="float" office:value="0.0"/>
        </table:table-row>
        <table:table-row>
          <table:table-cell office:value-type="date" office:date-value="2012-12-16"/>
          <table:table-cell office:value-type="float" office:value="0.662478419897585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27826910866910864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19085296269202634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  <table:table-cell office:value-type="float" office:value="0.09435792549306063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  <table:table-cell office:value-type="float" office:value="0.10201851851851852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1.0640779727095517"/>
          <table:table-cell office:value-type="float" office:value="0.21458089668615984"/>
          <table:table-cell office:value-type="float" office:value="0.3182066276803119"/>
        </table:table-row>
        <table:table-row>
          <table:table-cell office:value-type="date" office:date-value="2012-1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6"/>
          <table:table-cell office:value-type="float" office:value="0.263682119205298"/>
          <table:table-cell office:value-type="float" office:value="0.0"/>
          <table:table-cell office:value-type="float" office:value="0.07855187637969095"/>
        </table:table-row>
      </table:table>
      <table:table table:name="Daily News - New York">
        <table:table-row>
          <table:table-cell office:value-type="string">
            <text:p>Date</text:p>
          </table:table-cell>
          <table:table-cell office:value-type="string">
            <text:p>Tragedy/General</text:p>
          </table:table-cell>
          <table:table-cell office:value-type="string">
            <text:p>Pro-restriction</text:p>
          </table:table-cell>
          <table:table-cell office:value-type="string">
            <text:p>Pro-gun</text:p>
          </table:table-cell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1.01112798874824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9936433470507544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1.0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1.0034436248682823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1.00380187416332"/>
          <table:table-cell office:value-type="float" office:value="0.5507362784471218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23389815817984833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3.994666666666667"/>
          <table:table-cell office:value-type="float" office:value="0.0"/>
        </table:table-row>
        <table:table-row>
          <table:table-cell office:value-type="date" office:date-value="2012-12-23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9952577176552203"/>
          <table:table-cell office:value-type="float" office:value="0.0"/>
        </table:table-row>
      </table:table>
      <table:table table:name="Los Angeles Times">
        <table:table-row>
          <table:table-cell office:value-type="string">
            <text:p>Date</text:p>
          </table:table-cell>
          <table:table-cell office:value-type="string">
            <text:p>Tragedy/General</text:p>
          </table:table-cell>
          <table:table-cell office:value-type="string">
            <text:p>Pro-restriction</text:p>
          </table:table-cell>
          <table:table-cell office:value-type="string">
            <text:p>Pro-gun</text:p>
          </table:table-cell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531055024431697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  <table:table-cell office:value-type="float" office:value="0.4811461988304094"/>
          <table:table-cell office:value-type="float" office:value="0.011336675020885548"/>
          <table:table-cell office:value-type="float" office:value="0.0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5018972099853157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21212476129853597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17855548536534008"/>
          <table:table-cell office:value-type="float" office:value="0.13128995578016425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92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19038931297709924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0"/>
          <table:table-cell office:value-type="float" office:value="0.26356118143459917"/>
        </table:table-row>
        <table:table-row>
          <table:table-cell office:value-type="date" office:date-value="2012-12-23"/>
          <table:table-cell office:value-type="float" office:value="0.305170239596469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Tragedy/General</text:p>
          </table:table-cell>
          <table:table-cell office:value-type="string">
            <text:p>Pro-restriction</text:p>
          </table:table-cell>
          <table:table-cell office:value-type="string">
            <text:p>Pro-gun</text:p>
          </table:table-cell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6013013859525488"/>
          <table:table-cell office:value-type="float" office:value="0.0852938689217759"/>
          <table:table-cell office:value-type="float" office:value="0.0"/>
        </table:table-row>
        <table:table-row>
          <table:table-cell office:value-type="date" office:date-value="2012-12-16"/>
          <table:table-cell office:value-type="float" office:value="0.42644366031521996"/>
          <table:table-cell office:value-type="float" office:value="0.08579816513761468"/>
          <table:table-cell office:value-type="float" office:value="0.0"/>
        </table:table-row>
        <table:table-row>
          <table:table-cell office:value-type="date" office:date-value="2012-12-17"/>
          <table:table-cell office:value-type="float" office:value="0.0940112676056338"/>
          <table:table-cell office:value-type="float" office:value="0.40343661971830985"/>
          <table:table-cell office:value-type="float" office:value="0.008255399061032865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3886544772620722"/>
          <table:table-cell office:value-type="float" office:value="0.06972151898734177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1280150129017124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16693446088794925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34300727187426694"/>
          <table:table-cell office:value-type="float" office:value="0.0"/>
          <table:table-cell office:value-type="float" office:value="0.2571822660098522"/>
        </table:table-row>
        <table:table-row>
          <table:table-cell office:value-type="date" office:date-value="2012-1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Tragedy/General</text:p>
          </table:table-cell>
          <table:table-cell office:value-type="string">
            <text:p>Pro-restriction</text:p>
          </table:table-cell>
          <table:table-cell office:value-type="string">
            <text:p>Pro-gun</text:p>
          </table:table-cell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</table:table-row>
        <table:table-row>
          <table:table-cell office:value-type="date" office:date-value="2012-12-16"/>
        </table:table-row>
        <table:table-row>
          <table:table-cell office:value-type="date" office:date-value="2012-12-17"/>
          <table:table-cell office:value-type="float" office:value="0.37332571428571426"/>
          <table:table-cell office:value-type="float" office:value="0.06126285714285714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22431619047619047"/>
          <table:table-cell office:value-type="float" office:value="0.0"/>
          <table:table-cell office:value-type="float" office:value="0.21156"/>
        </table:table-row>
        <table:table-row>
          <table:table-cell office:value-type="date" office:date-value="2012-12-19"/>
          <table:table-cell office:value-type="float" office:value="0.357838686652391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19810285714285714"/>
          <table:table-cell office:value-type="float" office:value="0.1530857142857143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  <table:table-cell office:value-type="float" office:value="0.14767095851216022"/>
        </table:table-row>
        <table:table-row>
          <table:table-cell office:value-type="date" office:date-value="2012-12-22"/>
        </table:table-row>
        <table:table-row>
          <table:table-cell office:value-type="date" office:date-value="2012-12-23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Tragedy/General</text:p>
          </table:table-cell>
          <table:table-cell office:value-type="string">
            <text:p>Pro-restriction</text:p>
          </table:table-cell>
          <table:table-cell office:value-type="string">
            <text:p>Pro-gun</text:p>
          </table:table-cell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32327125506072873"/>
          <table:table-cell office:value-type="float" office:value="0.006511920827710301"/>
          <table:table-cell office:value-type="float" office:value="0.0"/>
        </table:table-row>
        <table:table-row>
          <table:table-cell office:value-type="date" office:date-value="2012-12-16"/>
        </table:table-row>
        <table:table-row>
          <table:table-cell office:value-type="date" office:date-value="2012-12-17"/>
          <table:table-cell office:value-type="float" office:value="0.2074331983805668"/>
          <table:table-cell office:value-type="float" office:value="0.05335492577597841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21293927125506074"/>
          <table:table-cell office:value-type="float" office:value="0.01656140350877193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  <table:table-cell office:value-type="float" office:value="0.20871794871794871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0"/>
          <table:table-cell office:value-type="float" office:value="0.05970310391363023"/>
        </table:table-row>
        <table:table-row>
          <table:table-cell office:value-type="date" office:date-value="2012-12-23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Tragedy/General</text:p>
          </table:table-cell>
          <table:table-cell office:value-type="string">
            <text:p>Pro-restriction</text:p>
          </table:table-cell>
          <table:table-cell office:value-type="string">
            <text:p>Pro-gun</text:p>
          </table:table-cell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488697015680323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  <table:table-cell office:value-type="float" office:value="0.5231454545454546"/>
          <table:table-cell office:value-type="float" office:value="0.012446464646464647"/>
          <table:table-cell office:value-type="float" office:value="0.0"/>
        </table:table-row>
        <table:table-row>
          <table:table-cell office:value-type="date" office:date-value="2012-12-17"/>
          <table:table-cell office:value-type="float" office:value="0.295272727272727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35730194887370287"/>
          <table:table-cell office:value-type="float" office:value="0.10272842318400405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  <table:table-cell office:value-type="float" office:value="0.30939403136064747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0"/>
          <table:table-cell office:value-type="float" office:value="0.3253252525252525"/>
        </table:table-row>
        <table:table-row>
          <table:table-cell office:value-type="date" office:date-value="2012-1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4"/>
          <table:table-cell office:value-type="float" office:value="0.048008086934546376"/>
          <table:table-cell office:value-type="float" office:value="0.0"/>
          <table:table-cell office:value-type="float" office:value="0.07310993176648976"/>
        </table:table-row>
        <table:table-row>
          <table:table-cell office:value-type="date" office:date-value="2012-12-25"/>
          <table:table-cell office:value-type="float" office:value="0.1385938290338897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