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Sony Hac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7073396732504267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10862280701754386"/>
        </table:table-row>
        <table:table-row>
          <table:table-cell office:value-type="date" office:date-value="2014-12-21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24364256148039932"/>
        </table:table-row>
        <table:table-row>
          <table:table-cell office:value-type="date" office:date-value="2014-12-24"/>
          <table:table-cell office:value-type="float" office:value="0.12083442742523705"/>
        </table:table-row>
        <table:table-row>
          <table:table-cell office:value-type="date" office:date-value="2014-12-25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14324671532846717"/>
        </table:table-row>
        <table:table-row>
          <table:table-cell office:value-type="date" office:date-value="2014-12-27"/>
          <table:table-cell office:value-type="float" office:value="0.085442256260637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Chicago Sun-Times">
        <table:table-row>
          <table:table-cell office:value-type="string">
            <text:p>Date</text:p>
          </table:table-cell>
          <table:table-cell office:value-type="string">
            <text:p>Sony Hac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17246174496644295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6740268096514745"/>
        </table:table-row>
        <table:table-row>
          <table:table-cell office:value-type="date" office:date-value="2014-12-21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9887700534759358"/>
        </table:table-row>
        <table:table-row>
          <table:table-cell office:value-type="date" office:date-value="2014-12-26"/>
          <table:table-cell office:value-type="float" office:value="0.09681392235609103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Daily News - New York">
        <table:table-row>
          <table:table-cell office:value-type="string">
            <text:p>Date</text:p>
          </table:table-cell>
          <table:table-cell office:value-type="string">
            <text:p>Sony Hac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36086067019400353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7132546448087431"/>
        </table:table-row>
        <table:table-row>
          <table:table-cell office:value-type="date" office:date-value="2014-12-21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Sony Hack</text:p>
          </table:table-cell>
        </table:table-row>
        <table:table-row>
          <table:table-cell office:value-type="date" office:date-value="2014-12-15"/>
          <table:table-cell office:value-type="float" office:value="0.12577975811584977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8115085932527052"/>
        </table:table-row>
        <table:table-row>
          <table:table-cell office:value-type="date" office:date-value="2014-12-18"/>
          <table:table-cell office:value-type="float" office:value="0.09623764056863993"/>
        </table:table-row>
        <table:table-row>
          <table:table-cell office:value-type="date" office:date-value="2014-12-19"/>
          <table:table-cell office:value-type="float" office:value="0.08702709514807813"/>
        </table:table-row>
        <table:table-row>
          <table:table-cell office:value-type="date" office:date-value="2014-12-20"/>
          <table:table-cell office:value-type="float" office:value="0.15416506717850287"/>
        </table:table-row>
        <table:table-row>
          <table:table-cell office:value-type="date" office:date-value="2014-12-21"/>
          <table:table-cell office:value-type="float" office:value="0.0959816091954023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7863949044585987"/>
        </table:table-row>
        <table:table-row>
          <table:table-cell office:value-type="date" office:date-value="2014-12-25"/>
          <table:table-cell office:value-type="float" office:value="0.15812776723592664"/>
        </table:table-row>
        <table:table-row>
          <table:table-cell office:value-type="date" office:date-value="2014-12-26"/>
          <table:table-cell office:value-type="float" office:value="0.12285150178533921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12415606446140798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Sony Hack</text:p>
          </table:table-cell>
        </table:table-row>
        <table:table-row>
          <table:table-cell office:value-type="date" office:date-value="2014-12-15"/>
          <table:table-cell office:value-type="float" office:value="0.06863709090909091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13245678110542974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13522699684389414"/>
        </table:table-row>
        <table:table-row>
          <table:table-cell office:value-type="date" office:date-value="2014-12-21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8530232558139535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009835636363636364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7957302280446385"/>
        </table:table-row>
      </table:table>
      <table:table table:name="Philadelphia Inquirer">
        <table:table-row>
          <table:table-cell office:value-type="string">
            <text:p>Date</text:p>
          </table:table-cell>
          <table:table-cell office:value-type="string">
            <text:p>Sony Hac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6677777777777778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36434948979591836"/>
        </table:table-row>
        <table:table-row>
          <table:table-cell office:value-type="date" office:date-value="2014-12-21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6400084979817293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12249840662842576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Seattle Times">
        <table:table-row>
          <table:table-cell office:value-type="string">
            <text:p>Date</text:p>
          </table:table-cell>
          <table:table-cell office:value-type="string">
            <text:p>Sony Hack</text:p>
          </table:table-cell>
        </table:table-row>
        <table:table-row>
          <table:table-cell office:value-type="date" office:date-value="2014-12-15"/>
        </table:table-row>
        <table:table-row>
          <table:table-cell office:value-type="date" office:date-value="2014-12-16"/>
        </table:table-row>
        <table:table-row>
          <table:table-cell office:value-type="date" office:date-value="2014-12-17"/>
        </table:table-row>
        <table:table-row>
          <table:table-cell office:value-type="date" office:date-value="2014-12-18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14052947346339417"/>
        </table:table-row>
        <table:table-row>
          <table:table-cell office:value-type="date" office:date-value="2014-12-21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10648296296296296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09084438829227205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The New Yorker">
        <table:table-row>
          <table:table-cell office:value-type="string">
            <text:p>Date</text:p>
          </table:table-cell>
          <table:table-cell office:value-type="string">
            <text:p>Sony Hack</text:p>
          </table:table-cell>
        </table:table-row>
        <table:table-row>
          <table:table-cell office:value-type="date" office:date-value="2014-12-15"/>
        </table:table-row>
        <table:table-row>
          <table:table-cell office:value-type="date" office:date-value="2014-12-16"/>
        </table:table-row>
        <table:table-row>
          <table:table-cell office:value-type="date" office:date-value="2014-12-17"/>
        </table:table-row>
        <table:table-row>
          <table:table-cell office:value-type="date" office:date-value="2014-12-18"/>
        </table:table-row>
        <table:table-row>
          <table:table-cell office:value-type="date" office:date-value="2014-12-19"/>
        </table:table-row>
        <table:table-row>
          <table:table-cell office:value-type="date" office:date-value="2014-12-2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</table:table-row>
        <table:table-row>
          <table:table-cell office:value-type="date" office:date-value="2014-12-23"/>
        </table:table-row>
        <table:table-row>
          <table:table-cell office:value-type="date" office:date-value="2014-12-24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</table:table-row>
        <table:table-row>
          <table:table-cell office:value-type="date" office:date-value="2014-12-27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</table:table-row>
        <table:table-row>
          <table:table-cell office:value-type="date" office:date-value="2014-12-30"/>
        </table:table-row>
        <table:table-row>
          <table:table-cell office:value-type="date" office:date-value="2014-12-31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Sony Hac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1110057431656329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17833783783783783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Sony Hac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7294246575342465"/>
        </table:table-row>
        <table:table-row>
          <table:table-cell office:value-type="date" office:date-value="2014-12-19"/>
          <table:table-cell office:value-type="float" office:value="0.0966612685560054"/>
        </table:table-row>
        <table:table-row>
          <table:table-cell office:value-type="date" office:date-value="2014-12-20"/>
          <table:table-cell office:value-type="float" office:value="0.11675843454790823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6327845254161044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Sony Hack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5293272635306019"/>
        </table:table-row>
        <table:table-row>
          <table:table-cell office:value-type="date" office:date-value="2014-12-19"/>
          <table:table-cell office:value-type="float" office:value="0.16089023773394032"/>
        </table:table-row>
        <table:table-row>
          <table:table-cell office:value-type="date" office:date-value="2014-12-20"/>
          <table:table-cell office:value-type="float" office:value="0.10279898218829517"/>
        </table:table-row>
        <table:table-row>
          <table:table-cell office:value-type="date" office:date-value="2014-12-21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4570966110268083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28062721294891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