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shington Post">
        <table:table-row>
          <table:table-cell office:value-type="string">
            <text:p>Date</text:p>
          </table:table-cell>
          <table:table-cell office:value-type="string">
            <text:p>Both</text:p>
          </table:table-cell>
          <table:table-cell office:value-type="string">
            <text:p>Non-White</text:p>
          </table:table-cell>
          <table:table-cell office:value-type="string">
            <text:p>White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10871414141414142"/>
          <table:table-cell office:value-type="float" office:value="0.6482474747474748"/>
        </table:table-row>
        <table:table-row>
          <table:table-cell office:value-type="date" office:date-value="2024-03-02"/>
          <table:table-cell office:value-type="float" office:value="0.6159414141414141"/>
          <table:table-cell office:value-type="float" office:value="0.1005989898989899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8592323232323232"/>
          <table:table-cell office:value-type="float" office:value="0.0"/>
          <table:table-cell office:value-type="float" office:value="0.5482383838383839"/>
        </table:table-row>
        <table:table-row>
          <table:table-cell office:value-type="date" office:date-value="2024-03-04"/>
          <table:table-cell office:value-type="float" office:value="0.23613333333333333"/>
          <table:table-cell office:value-type="float" office:value="0.0"/>
          <table:table-cell office:value-type="float" office:value="0.5268545454545455"/>
        </table:table-row>
        <table:table-row>
          <table:table-cell office:value-type="date" office:date-value="2024-03-05"/>
          <table:table-cell office:value-type="float" office:value="0.5510818181818182"/>
          <table:table-cell office:value-type="float" office:value="0.0"/>
          <table:table-cell office:value-type="float" office:value="0.15227070707070708"/>
        </table:table-row>
        <table:table-row>
          <table:table-cell office:value-type="date" office:date-value="2024-03-06"/>
          <table:table-cell office:value-type="float" office:value="0.07285656565656566"/>
          <table:table-cell office:value-type="float" office:value="0.0"/>
          <table:table-cell office:value-type="float" office:value="0.6631484848484849"/>
        </table:table-row>
        <table:table-row>
          <table:table-cell office:value-type="date" office:date-value="2024-03-07"/>
          <table:table-cell office:value-type="float" office:value="0.43333434343434346"/>
          <table:table-cell office:value-type="float" office:value="0.0"/>
          <table:table-cell office:value-type="float" office:value="0.2906666666666667"/>
        </table:table-row>
        <table:table-row>
          <table:table-cell office:value-type="date" office:date-value="2024-03-08"/>
          <table:table-cell office:value-type="float" office:value="0.10754343434343434"/>
          <table:table-cell office:value-type="float" office:value="0.1717212121212121"/>
          <table:table-cell office:value-type="float" office:value="0.3977888888888889"/>
        </table:table-row>
        <table:table-row>
          <table:table-cell office:value-type="date" office:date-value="2024-03-09"/>
          <table:table-cell office:value-type="float" office:value="0.47835252525252525"/>
          <table:table-cell office:value-type="float" office:value="0.09748686868686869"/>
          <table:table-cell office:value-type="float" office:value="0.12133333333333333"/>
        </table:table-row>
        <table:table-row>
          <table:table-cell office:value-type="date" office:date-value="2024-03-10"/>
          <table:table-cell office:value-type="float" office:value="0.4940686868686869"/>
          <table:table-cell office:value-type="float" office:value="0.0"/>
          <table:table-cell office:value-type="float" office:value="0.22393030303030304"/>
        </table:table-row>
        <table:table-row>
          <table:table-cell office:value-type="date" office:date-value="2024-03-11"/>
          <table:table-cell office:value-type="float" office:value="0.07596063588190764"/>
          <table:table-cell office:value-type="float" office:value="0.0"/>
          <table:table-cell office:value-type="float" office:value="0.6422952308856926"/>
        </table:table-row>
        <table:table-row>
          <table:table-cell office:value-type="date" office:date-value="2024-03-12"/>
          <table:table-cell office:value-type="float" office:value="0.15674545454545455"/>
          <table:table-cell office:value-type="float" office:value="0.0"/>
          <table:table-cell office:value-type="float" office:value="0.5919545454545454"/>
        </table:table-row>
        <table:table-row>
          <table:table-cell office:value-type="date" office:date-value="2024-03-13"/>
          <table:table-cell office:value-type="float" office:value="0.4904828282828283"/>
          <table:table-cell office:value-type="float" office:value="0.14873737373737372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5120606060606061"/>
          <table:table-cell office:value-type="float" office:value="0.15901010101010102"/>
          <table:table-cell office:value-type="float" office:value="0.07876363636363637"/>
        </table:table-row>
        <table:table-row>
          <table:table-cell office:value-type="date" office:date-value="2024-03-15"/>
          <table:table-cell office:value-type="float" office:value="0.5286828282828283"/>
          <table:table-cell office:value-type="float" office:value="0.17147878787878787"/>
          <table:table-cell office:value-type="float" office:value="0.026005050505050507"/>
        </table:table-row>
        <table:table-row>
          <table:table-cell office:value-type="date" office:date-value="2024-03-16"/>
          <table:table-cell office:value-type="float" office:value="0.4243010101010101"/>
          <table:table-cell office:value-type="float" office:value="0.0"/>
          <table:table-cell office:value-type="float" office:value="0.27180808080808083"/>
        </table:table-row>
        <table:table-row>
          <table:table-cell office:value-type="date" office:date-value="2024-03-17"/>
          <table:table-cell office:value-type="float" office:value="0.5098525252525252"/>
          <table:table-cell office:value-type="float" office:value="0.0"/>
          <table:table-cell office:value-type="float" office:value="0.2411111111111111"/>
        </table:table-row>
        <table:table-row>
          <table:table-cell office:value-type="date" office:date-value="2024-03-18"/>
          <table:table-cell office:value-type="float" office:value="0.30273737373737375"/>
          <table:table-cell office:value-type="float" office:value="0.0"/>
          <table:table-cell office:value-type="float" office:value="0.41335757575757576"/>
        </table:table-row>
        <table:table-row>
          <table:table-cell office:value-type="date" office:date-value="2024-03-19"/>
          <table:table-cell office:value-type="float" office:value="0.4453060606060606"/>
          <table:table-cell office:value-type="float" office:value="0.0"/>
          <table:table-cell office:value-type="float" office:value="0.24412727272727272"/>
        </table:table-row>
        <table:table-row>
          <table:table-cell office:value-type="date" office:date-value="2024-03-20"/>
          <table:table-cell office:value-type="float" office:value="0.2519212121212121"/>
          <table:table-cell office:value-type="float" office:value="0.0"/>
          <table:table-cell office:value-type="float" office:value="0.4705979797979798"/>
        </table:table-row>
        <table:table-row>
          <table:table-cell office:value-type="date" office:date-value="2024-03-21"/>
          <table:table-cell office:value-type="float" office:value="0.24730755622946676"/>
          <table:table-cell office:value-type="float" office:value="0.0"/>
          <table:table-cell office:value-type="float" office:value="0.42785746777862016"/>
        </table:table-row>
        <table:table-row>
          <table:table-cell office:value-type="date" office:date-value="2024-03-22"/>
          <table:table-cell office:value-type="float" office:value="0.2347858585858586"/>
          <table:table-cell office:value-type="float" office:value="0.0"/>
          <table:table-cell office:value-type="float" office:value="0.45155555555555554"/>
        </table:table-row>
        <table:table-row>
          <table:table-cell office:value-type="date" office:date-value="2024-03-23"/>
          <table:table-cell office:value-type="float" office:value="0.4738909090909091"/>
          <table:table-cell office:value-type="float" office:value="0.0"/>
          <table:table-cell office:value-type="float" office:value="0.2883030303030303"/>
        </table:table-row>
        <table:table-row>
          <table:table-cell office:value-type="date" office:date-value="2024-03-24"/>
          <table:table-cell office:value-type="float" office:value="0.15934141414141414"/>
          <table:table-cell office:value-type="float" office:value="0.0"/>
          <table:table-cell office:value-type="float" office:value="0.5389050505050506"/>
        </table:table-row>
        <table:table-row>
          <table:table-cell office:value-type="date" office:date-value="2024-03-25"/>
          <table:table-cell office:value-type="float" office:value="0.05303030303030303"/>
          <table:table-cell office:value-type="float" office:value="0.0"/>
          <table:table-cell office:value-type="float" office:value="0.6411212121212121"/>
        </table:table-row>
        <table:table-row>
          <table:table-cell office:value-type="date" office:date-value="2024-03-26"/>
          <table:table-cell office:value-type="float" office:value="0.4264040404040404"/>
          <table:table-cell office:value-type="float" office:value="0.18672727272727271"/>
          <table:table-cell office:value-type="float" office:value="0.08214949494949494"/>
        </table:table-row>
        <table:table-row>
          <table:table-cell office:value-type="date" office:date-value="2024-03-27"/>
          <table:table-cell office:value-type="float" office:value="0.5718085106382979"/>
          <table:table-cell office:value-type="float" office:value="0.06675177304964539"/>
          <table:table-cell office:value-type="float" office:value="0.0"/>
        </table:table-row>
        <table:table-row>
          <table:table-cell office:value-type="date" office:date-value="2024-03-28"/>
          <table:table-cell office:value-type="float" office:value="0.241601416287304"/>
          <table:table-cell office:value-type="float" office:value="0.18186949924127466"/>
          <table:table-cell office:value-type="float" office:value="0.24903793626707132"/>
        </table:table-row>
        <table:table-row>
          <table:table-cell office:value-type="date" office:date-value="2024-03-29"/>
          <table:table-cell office:value-type="float" office:value="0.3266414141414141"/>
          <table:table-cell office:value-type="float" office:value="0.26622222222222225"/>
          <table:table-cell office:value-type="float" office:value="0.06384242424242424"/>
        </table:table-row>
        <table:table-row>
          <table:table-cell office:value-type="date" office:date-value="2024-03-30"/>
          <table:table-cell office:value-type="float" office:value="0.2282030303030303"/>
          <table:table-cell office:value-type="float" office:value="0.3064363636363636"/>
          <table:table-cell office:value-type="float" office:value="0.13894545454545454"/>
        </table:table-row>
        <table:table-row>
          <table:table-cell office:value-type="date" office:date-value="2024-03-31"/>
          <table:table-cell office:value-type="float" office:value="0.2923030303030303"/>
          <table:table-cell office:value-type="float" office:value="0.0"/>
          <table:table-cell office:value-type="float" office:value="0.3483232323232323"/>
        </table:table-row>
        <table:table-row>
          <table:table-cell office:value-type="date" office:date-value="2024-04-01"/>
          <table:table-cell office:value-type="float" office:value="0.20315454545454545"/>
          <table:table-cell office:value-type="float" office:value="0.491505050505050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