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29885451464536433"/>
          <table:table-cell office:value-type="float" office:value="0.28674509803921566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2287887596899225"/>
          <table:table-cell office:value-type="float" office:value="0.19842054263565892"/>
          <table:table-cell office:value-type="float" office:value="0.05270348837209302"/>
        </table:table-row>
        <table:table-row>
          <table:table-cell office:value-type="date" office:date-value="2024-03-03"/>
          <table:table-cell office:value-type="float" office:value="0.4666627935124667"/>
          <table:table-cell office:value-type="float" office:value="0.0"/>
          <table:table-cell office:value-type="float" office:value="0.08860905349794239"/>
        </table:table-row>
        <table:table-row>
          <table:table-cell office:value-type="date" office:date-value="2024-03-04"/>
          <table:table-cell office:value-type="float" office:value="0.18145939393939395"/>
          <table:table-cell office:value-type="float" office:value="0.14551272727272727"/>
          <table:table-cell office:value-type="float" office:value="0.4218812121212121"/>
        </table:table-row>
        <table:table-row>
          <table:table-cell office:value-type="date" office:date-value="2024-03-05"/>
          <table:table-cell office:value-type="float" office:value="0.3827450980392157"/>
          <table:table-cell office:value-type="float" office:value="0.0557918179617526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3073309126119584"/>
          <table:table-cell office:value-type="float" office:value="0.24882788671023964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38886686103012635"/>
          <table:table-cell office:value-type="float" office:value="0.14501846452866862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4584788321167883"/>
          <table:table-cell office:value-type="float" office:value="0.12287104622871046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64846284192689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16260363636363637"/>
          <table:table-cell office:value-type="float" office:value="0.08205963636363636"/>
          <table:table-cell office:value-type="float" office:value="0.3466569696969697"/>
        </table:table-row>
        <table:table-row>
          <table:table-cell office:value-type="date" office:date-value="2024-03-11"/>
          <table:table-cell office:value-type="float" office:value="0.6422270636649722"/>
          <table:table-cell office:value-type="float" office:value="0.0"/>
          <table:table-cell office:value-type="float" office:value="0.12423529411764705"/>
        </table:table-row>
        <table:table-row>
          <table:table-cell office:value-type="date" office:date-value="2024-03-12"/>
          <table:table-cell office:value-type="float" office:value="0.6780585814572743"/>
          <table:table-cell office:value-type="float" office:value="0.0839603001694505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35434472727272726"/>
          <table:table-cell office:value-type="float" office:value="0.07229575757575758"/>
          <table:table-cell office:value-type="float" office:value="0.08968145454545455"/>
        </table:table-row>
        <table:table-row>
          <table:table-cell office:value-type="date" office:date-value="2024-03-14"/>
          <table:table-cell office:value-type="float" office:value="0.49777777777777776"/>
          <table:table-cell office:value-type="float" office:value="0.08227354151537158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41016569767441863"/>
          <table:table-cell office:value-type="float" office:value="0.16894961240310077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2463287339627209"/>
          <table:table-cell office:value-type="float" office:value="0.1552544178165093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552327281529896"/>
          <table:table-cell office:value-type="float" office:value="0.0"/>
          <table:table-cell office:value-type="float" office:value="0.15493778746066328"/>
        </table:table-row>
        <table:table-row>
          <table:table-cell office:value-type="date" office:date-value="2024-03-18"/>
          <table:table-cell office:value-type="float" office:value="0.3283747276688453"/>
          <table:table-cell office:value-type="float" office:value="0.0"/>
          <table:table-cell office:value-type="float" office:value="0.072400871459695"/>
        </table:table-row>
        <table:table-row>
          <table:table-cell office:value-type="date" office:date-value="2024-03-19"/>
          <table:table-cell office:value-type="float" office:value="0.6074500121036068"/>
          <table:table-cell office:value-type="float" office:value="0.0"/>
          <table:table-cell office:value-type="float" office:value="0.07417864923747276"/>
        </table:table-row>
        <table:table-row>
          <table:table-cell office:value-type="date" office:date-value="2024-03-20"/>
          <table:table-cell office:value-type="float" office:value="0.3284318566932946"/>
          <table:table-cell office:value-type="float" office:value="0.0"/>
          <table:table-cell office:value-type="float" office:value="0.07715032679738562"/>
        </table:table-row>
        <table:table-row>
          <table:table-cell office:value-type="date" office:date-value="2024-03-21"/>
          <table:table-cell office:value-type="float" office:value="0.44248462841926894"/>
          <table:table-cell office:value-type="float" office:value="0.0"/>
          <table:table-cell office:value-type="float" office:value="0.054971677559912856"/>
        </table:table-row>
        <table:table-row>
          <table:table-cell office:value-type="date" office:date-value="2024-03-22"/>
          <table:table-cell office:value-type="float" office:value="0.702281007751938"/>
          <table:table-cell office:value-type="float" office:value="0.057627906976744185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6364473493100944"/>
          <table:table-cell office:value-type="float" office:value="0.05857177438876785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3643359961268458"/>
          <table:table-cell office:value-type="float" office:value="0.21648220769789397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2566361212121212"/>
          <table:table-cell office:value-type="float" office:value="0.344521696969697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6668903413217139"/>
          <table:table-cell office:value-type="float" office:value="0.0"/>
          <table:table-cell office:value-type="float" office:value="0.09482062454611474"/>
        </table:table-row>
        <table:table-row>
          <table:table-cell office:value-type="date" office:date-value="2024-03-27"/>
          <table:table-cell office:value-type="float" office:value="0.4263936092955701"/>
          <table:table-cell office:value-type="float" office:value="0.0"/>
          <table:table-cell office:value-type="float" office:value="0.07655289276204309"/>
        </table:table-row>
        <table:table-row>
          <table:table-cell office:value-type="date" office:date-value="2024-03-28"/>
          <table:table-cell office:value-type="float" office:value="0.4396082424242424"/>
          <table:table-cell office:value-type="float" office:value="0.0"/>
          <table:table-cell office:value-type="float" office:value="0.08481357575757575"/>
        </table:table-row>
        <table:table-row>
          <table:table-cell office:value-type="date" office:date-value="2024-03-29"/>
          <table:table-cell office:value-type="float" office:value="0.6595323166303558"/>
          <table:table-cell office:value-type="float" office:value="0.09749019607843137"/>
          <table:table-cell office:value-type="float" office:value="0.0"/>
        </table:table-row>
        <table:table-row>
          <table:table-cell office:value-type="date" office:date-value="2024-03-30"/>
          <table:table-cell office:value-type="float" office:value="0.4015668604651163"/>
          <table:table-cell office:value-type="float" office:value="0.0"/>
          <table:table-cell office:value-type="float" office:value="0.13729457364341086"/>
        </table:table-row>
        <table:table-row>
          <table:table-cell office:value-type="date" office:date-value="2024-03-31"/>
          <table:table-cell office:value-type="float" office:value="0.5753676360924683"/>
          <table:table-cell office:value-type="float" office:value="0.0"/>
          <table:table-cell office:value-type="float" office:value="0.12850907283122048"/>
        </table:table-row>
        <table:table-row>
          <table:table-cell office:value-type="date" office:date-value="2024-04-01"/>
          <table:table-cell office:value-type="float" office:value="0.40618666666666664"/>
          <table:table-cell office:value-type="float" office:value="0.0"/>
          <table:table-cell office:value-type="float" office:value="0.17177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