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6076978939724038"/>
          <table:table-cell office:value-type="float" office:value="0.0"/>
          <table:table-cell office:value-type="float" office:value="0.19064052287581698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1724544573643411"/>
          <table:table-cell office:value-type="float" office:value="0.0726453488372093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  <table:table-cell office:value-type="float" office:value="0.07543936092955701"/>
        </table:table-row>
        <table:table-row>
          <table:table-cell office:value-type="date" office:date-value="2024-03-04"/>
          <table:table-cell office:value-type="float" office:value="0.107421090909090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131710481723553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7229629629629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8323032069970845"/>
          <table:table-cell office:value-type="float" office:value="0.0"/>
          <table:table-cell office:value-type="float" office:value="0.04946064139941691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  <table:table-cell office:value-type="float" office:value="0.07421313868613139"/>
        </table:table-row>
        <table:table-row>
          <table:table-cell office:value-type="date" office:date-value="2024-03-09"/>
          <table:table-cell office:value-type="float" office:value="0.077389494069232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10448678787878787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10396998305495038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8120436363636363"/>
          <table:table-cell office:value-type="float" office:value="0.0"/>
          <table:table-cell office:value-type="float" office:value="0.1384601212121212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10422464294359719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7308641975308643"/>
          <table:table-cell office:value-type="float" office:value="0.0"/>
          <table:table-cell office:value-type="float" office:value="0.033130961026385866"/>
        </table:table-row>
        <table:table-row>
          <table:table-cell office:value-type="date" office:date-value="2024-03-17"/>
          <table:table-cell office:value-type="float" office:value="0.102882595013313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80139433551198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0623442265795207"/>
        </table:table-row>
        <table:table-row>
          <table:table-cell office:value-type="date" office:date-value="2024-03-20"/>
          <table:table-cell office:value-type="float" office:value="0.042062454611474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9962139917695473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4945736434108527"/>
          <table:table-cell office:value-type="float" office:value="0.03887112403100775"/>
          <table:table-cell office:value-type="float" office:value="0.07179263565891472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  <table:table-cell office:value-type="float" office:value="0.0769111595255386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  <table:table-cell office:value-type="float" office:value="0.0711285403050109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7761163636363637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06766206729605423"/>
        </table:table-row>
        <table:table-row>
          <table:table-cell office:value-type="date" office:date-value="2024-03-27"/>
          <table:table-cell office:value-type="float" office:value="0.0222619220527717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8"/>
          <table:table-cell office:value-type="float" office:value="0.04410763636363636"/>
          <table:table-cell office:value-type="float" office:value="0.03940654545454546"/>
          <table:table-cell office:value-type="float" office:value="0.0"/>
        </table:table-row>
        <table:table-row>
          <table:table-cell office:value-type="date" office:date-value="2024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0"/>
          <table:table-cell office:value-type="float" office:value="0.0"/>
          <table:table-cell office:value-type="float" office:value="0.09072868217054264"/>
          <table:table-cell office:value-type="float" office:value="0.038052325581395346"/>
        </table:table-row>
        <table:table-row>
          <table:table-cell office:value-type="date" office:date-value="2024-03-31"/>
          <table:table-cell office:value-type="float" office:value="0.0"/>
          <table:table-cell office:value-type="float" office:value="0.0"/>
          <table:table-cell office:value-type="float" office:value="0.08872980362913249"/>
        </table:table-row>
        <table:table-row>
          <table:table-cell office:value-type="date" office:date-value="2024-04-01"/>
          <table:table-cell office:value-type="float" office:value="0.0"/>
          <table:table-cell office:value-type="float" office:value="0.0"/>
          <table:table-cell office:value-type="float" office:value="0.138767515151515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