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La Opinion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</table:table>
      <table:table table:name="Diario de Otún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El Colombian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El Espectador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El Frente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El País - Cali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El Tiemp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Hoy Diario del Magdalen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La Crónica del Quindí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</table:table-row>
      </table:table>
      <table:table table:name="La Libertad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La Patri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</table:table>
      <table:table table:name="Portafoli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</table:table>
      <table:table table:name="Vanguardia - Valledupar - Cesar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</table:table-row>
        <table:table-row>
          <table:table-cell office:value-type="date" office:date-value="2013-09-04"/>
        </table:table-row>
        <table:table-row>
          <table:table-cell office:value-type="date" office:date-value="2013-09-05"/>
        </table:table-row>
        <table:table-row>
          <table:table-cell office:value-type="date" office:date-value="2013-09-06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</table:table-row>
        <table:table-row>
          <table:table-cell office:value-type="date" office:date-value="2013-09-10"/>
        </table:table-row>
        <table:table-row>
          <table:table-cell office:value-type="date" office:date-value="2013-09-11"/>
        </table:table-row>
        <table:table-row>
          <table:table-cell office:value-type="date" office:date-value="2013-09-12"/>
        </table:table-row>
        <table:table-row>
          <table:table-cell office:value-type="date" office:date-value="2013-09-13"/>
        </table:table-row>
      </table:table>
      <table:table table:name="Vanguardia Liberal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paro agrario</text:p>
          </table:table-cell>
        </table:table-row>
        <table:table-row>
          <table:table-cell office:value-type="date" office:date-value="2013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