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risis refugiados</text:p>
          </table:table-cell>
          <table:table-cell office:value-type="string">
            <text:p>Deportes</text:p>
          </table:table-cell>
          <table:table-cell office:value-type="string">
            <text:p>Irrupción Sánchez</text:p>
          </table:table-cell>
          <table:table-cell office:value-type="string">
            <text:p>Urdangarín</text:p>
          </table:table-cell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32648320413436693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5116934865900383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5012906976744186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6159223300970874"/>
          <table:table-cell office:value-type="float" office:value="0.22702653721682847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6229371610845295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2791946308724832"/>
          <table:table-cell office:value-type="float" office:value="0.5460057526366251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22849349825562956"/>
          <table:table-cell office:value-type="float" office:value="0.4544268950206153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3684571428571429"/>
          <table:table-cell office:value-type="float" office:value="0.5815796825396825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38994535519125684"/>
          <table:table-cell office:value-type="float" office:value="0.5174053359048537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7275121006776379"/>
          <table:table-cell office:value-type="float" office:value="0.5036940948693127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  <table:table-cell office:value-type="float" office:value="0.10736828478964401"/>
          <table:table-cell office:value-type="float" office:value="0.560262783171521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4070612115445607"/>
          <table:table-cell office:value-type="float" office:value="0.043103076435141136"/>
          <table:table-cell office:value-type="float" office:value="0.084209324452902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  <table:table-cell office:value-type="float" office:value="0.11593287265547877"/>
          <table:table-cell office:value-type="float" office:value="0.04893715037841395"/>
          <table:table-cell office:value-type="float" office:value="0.1753208292201382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11143186180422265"/>
          <table:table-cell office:value-type="float" office:value="0.1785156749840051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  <table:table-cell office:value-type="float" office:value="0.3590961968680089"/>
          <table:table-cell office:value-type="float" office:value="0.1918056887184404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Crisis refugiados</text:p>
          </table:table-cell>
          <table:table-cell office:value-type="string">
            <text:p>Deportes</text:p>
          </table:table-cell>
          <table:table-cell office:value-type="string">
            <text:p>Irrupción Sánchez</text:p>
          </table:table-cell>
          <table:table-cell office:value-type="string">
            <text:p>Urdangarín</text:p>
          </table:table-cell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8656503047802374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8619523809523809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8715009671179884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"/>
          <table:table-cell office:value-type="float" office:value="0.8705070785070785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8641434518091579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8716389426176661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8682022544283414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8657520128824476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8718571428571429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  <table:table-cell office:value-type="float" office:value="0.84350531400966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93106859903381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8669925925925926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0"/>
          <table:table-cell office:value-type="float" office:value="0.869572024382419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872401932367149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risis refugiados</text:p>
          </table:table-cell>
          <table:table-cell office:value-type="string">
            <text:p>Deportes</text:p>
          </table:table-cell>
          <table:table-cell office:value-type="string">
            <text:p>Irrupción Sánchez</text:p>
          </table:table-cell>
          <table:table-cell office:value-type="string">
            <text:p>Urdangarín</text:p>
          </table:table-cell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28765498652291104"/>
          <table:table-cell office:value-type="float" office:value="0.40069242288110213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6195004492362983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25558790056903263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35763162623539985"/>
          <table:table-cell office:value-type="float" office:value="0.032442048517520215"/>
          <table:table-cell office:value-type="float" office:value="0.22588559448936807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4759436957172806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6187720874513327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06048517520215633"/>
          <table:table-cell office:value-type="float" office:value="0.5444288709194369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6015333932315065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0565318957771788"/>
          <table:table-cell office:value-type="float" office:value="0.21353698712189279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11640644361833953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35442348008385743"/>
          <table:table-cell office:value-type="float" office:value="0.042328840970350404"/>
          <table:table-cell office:value-type="float" office:value="0.04127702905061396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3629433962264151"/>
          <table:table-cell office:value-type="float" office:value="0.08824198861934711"/>
          <table:table-cell office:value-type="float" office:value="0.04350044923629829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  <table:table-cell office:value-type="float" office:value="0.11990655884995507"/>
          <table:table-cell office:value-type="float" office:value="0.0"/>
          <table:table-cell office:value-type="float" office:value="0.39659299191374664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12838814016172506"/>
          <table:table-cell office:value-type="float" office:value="0.22944354597184785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2116322252171309"/>
          <table:table-cell office:value-type="float" office:value="0.30430188679245285"/>
          <table:table-cell office:value-type="float" office:value="0.102020964360587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Crisis refugiados</text:p>
          </table:table-cell>
          <table:table-cell office:value-type="string">
            <text:p>Deportes</text:p>
          </table:table-cell>
          <table:table-cell office:value-type="string">
            <text:p>Irrupción Sánchez</text:p>
          </table:table-cell>
          <table:table-cell office:value-type="string">
            <text:p>Urdangarín</text:p>
          </table:table-cell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4122255192878338"/>
          <table:table-cell office:value-type="float" office:value="0.48654005934718103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5655772357723577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510746347941567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337364030697364"/>
          <table:table-cell office:value-type="float" office:value="0.22777177177177177"/>
          <table:table-cell office:value-type="float" office:value="0.24517317317317316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4246913580246914"/>
          <table:table-cell office:value-type="float" office:value="0.22322856189522855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6298006166495375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47610276943610275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43127200791295744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3418633540372671"/>
          <table:table-cell office:value-type="float" office:value="0.33229261559696344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7713413014608234"/>
          <table:table-cell office:value-type="float" office:value="0.0"/>
          <table:table-cell office:value-type="float" office:value="0.4386427622841966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  <table:table-cell office:value-type="float" office:value="0.33608008008008006"/>
          <table:table-cell office:value-type="float" office:value="0.23048648648648648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489633633633633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  <table:table-cell office:value-type="float" office:value="0.025002335669002337"/>
          <table:table-cell office:value-type="float" office:value="0.047747747747747746"/>
          <table:table-cell office:value-type="float" office:value="0.26522522522522524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16656656656656657"/>
          <table:table-cell office:value-type="float" office:value="0.43904704704704706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  <table:table-cell office:value-type="float" office:value="0.26047477744807124"/>
          <table:table-cell office:value-type="float" office:value="0.030334322453016815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Crisis refugiados</text:p>
          </table:table-cell>
          <table:table-cell office:value-type="string">
            <text:p>Deportes</text:p>
          </table:table-cell>
          <table:table-cell office:value-type="string">
            <text:p>Irrupción Sánchez</text:p>
          </table:table-cell>
          <table:table-cell office:value-type="string">
            <text:p>Urdangarín</text:p>
          </table:table-cell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6843835810332626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6702495581477554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499931550802139"/>
          <table:table-cell office:value-type="float" office:value="0.17259180035650623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509798087141339"/>
          <table:table-cell office:value-type="float" office:value="0.6411137088204039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5573813559322034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7356246913580247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17391489361702126"/>
          <table:table-cell office:value-type="float" office:value="0.7054680851063829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6434553791887125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6311770943796395"/>
          <table:table-cell office:value-type="float" office:value="0.5215213856486391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6251369619352544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  <table:table-cell office:value-type="float" office:value="0.37252568189868934"/>
          <table:table-cell office:value-type="float" office:value="0.14688629117959617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5259943502824859"/>
          <table:table-cell office:value-type="float" office:value="0.0"/>
          <table:table-cell office:value-type="float" office:value="0.04075564971751412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37396145610278375"/>
          <table:table-cell office:value-type="float" office:value="0.06034975017844397"/>
          <table:table-cell office:value-type="float" office:value="0.031477516059957175"/>
          <table:table-cell office:value-type="float" office:value="0.0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5095272469922152"/>
          <table:table-cell office:value-type="float" office:value="0.2700920028308563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6735802469135803"/>
          <table:table-cell office:value-type="float" office:value="0.32225749559082895"/>
          <table:table-cell office:value-type="float" office:value="0.044757671957671954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Crisis refugiados</text:p>
          </table:table-cell>
          <table:table-cell office:value-type="string">
            <text:p>Deportes</text:p>
          </table:table-cell>
          <table:table-cell office:value-type="string">
            <text:p>Irrupción Sánchez</text:p>
          </table:table-cell>
          <table:table-cell office:value-type="string">
            <text:p>Urdangarín</text:p>
          </table:table-cell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46283380458686775"/>
          <table:table-cell office:value-type="float" office:value="0.690933081998115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692510985561833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3688385269121813"/>
          <table:table-cell office:value-type="float" office:value="0.6102348127163991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3015868187579214"/>
          <table:table-cell office:value-type="float" office:value="0.08355640050697084"/>
          <table:table-cell office:value-type="float" office:value="0.1481166032953105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4948609271523179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5352118350645263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5507276948590382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4282752120640905"/>
          <table:table-cell office:value-type="float" office:value="0.5228765315739868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46982349206349205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1760226843100189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3735972353125982"/>
          <table:table-cell office:value-type="float" office:value="0.2613861137291863"/>
          <table:table-cell office:value-type="float" office:value="0.12164373232799246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44552219074598676"/>
          <table:table-cell office:value-type="float" office:value="0.0"/>
          <table:table-cell office:value-type="float" office:value="0.07157192319798553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  <table:table-cell office:value-type="float" office:value="0.06956477987421383"/>
          <table:table-cell office:value-type="float" office:value="0.057267924528301886"/>
          <table:table-cell office:value-type="float" office:value="0.14324528301886794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16629021089077747"/>
          <table:table-cell office:value-type="float" office:value="0.28474661630468995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  <table:table-cell office:value-type="float" office:value="0.2927984790874525"/>
          <table:table-cell office:value-type="float" office:value="0.1104372623574144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