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uenos Aires Económico">
        <table:table-row>
          <table:table-cell office:value-type="string">
            <text:p>Date</text:p>
          </table:table-cell>
          <table:table-cell office:value-type="string">
            <text:p>Congelamiento</text:p>
          </table:table-cell>
          <table:table-cell office:value-type="string">
            <text:p>Reforma Judicial</text:p>
          </table:table-cell>
          <table:table-cell office:value-type="string">
            <text:p>Elecciones 2013</text:p>
          </table:table-cell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728596663395485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11477417240249099"/>
          <table:table-cell office:value-type="float" office:value="0.058553916748607014"/>
        </table:table-row>
        <table:table-row>
          <table:table-cell office:value-type="date" office:date-value="2013-06-12"/>
          <table:table-cell office:value-type="float" office:value="0.06814524043179587"/>
          <table:table-cell office:value-type="float" office:value="0.0"/>
          <table:table-cell office:value-type="float" office:value="0.09613346418056919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2278233562315996"/>
          <table:table-cell office:value-type="float" office:value="0.0"/>
        </table:table-row>
        <table:table-row>
          <table:table-cell office:value-type="date" office:date-value="2013-06-15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</table:table-row>
        <table:table-row>
          <table:table-cell office:value-type="date" office:date-value="2013-06-26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</table:table-row>
        <table:table-row>
          <table:table-cell office:value-type="date" office:date-value="2013-06-3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</table:table-row>
        <table:table-row>
          <table:table-cell office:value-type="date" office:date-value="2013-07-04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Clarín">
        <table:table-row>
          <table:table-cell office:value-type="string">
            <text:p>Date</text:p>
          </table:table-cell>
          <table:table-cell office:value-type="string">
            <text:p>Congelamiento</text:p>
          </table:table-cell>
          <table:table-cell office:value-type="string">
            <text:p>Reforma Judicial</text:p>
          </table:table-cell>
          <table:table-cell office:value-type="string">
            <text:p>Elecciones 2013</text:p>
          </table:table-cell>
        </table:table-row>
        <table:table-row>
          <table:table-cell office:value-type="date" office:date-value="2013-06-01"/>
          <table:table-cell office:value-type="float" office:value="0.06433103448275862"/>
          <table:table-cell office:value-type="float" office:value="0.24533333333333332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21732152230971127"/>
          <table:table-cell office:value-type="float" office:value="0.0"/>
          <table:table-cell office:value-type="float" office:value="0.06587007874015748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1607994842037395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2879807507218479"/>
          <table:table-cell office:value-type="float" office:value="0.014294513955726661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6269635366247177"/>
        </table:table-row>
        <table:table-row>
          <table:table-cell office:value-type="date" office:date-value="2013-06-08"/>
          <table:table-cell office:value-type="float" office:value="0.21550344827586207"/>
          <table:table-cell office:value-type="float" office:value="0.0"/>
          <table:table-cell office:value-type="float" office:value="0.05917241379310345"/>
        </table:table-row>
        <table:table-row>
          <table:table-cell office:value-type="date" office:date-value="2013-06-09"/>
          <table:table-cell office:value-type="float" office:value="0.04176377952755905"/>
          <table:table-cell office:value-type="float" office:value="0.0"/>
          <table:table-cell office:value-type="float" office:value="0.044039370078740155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230107027724049"/>
          <table:table-cell office:value-type="float" office:value="0.04745325596389426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50719332048811815"/>
          <table:table-cell office:value-type="float" office:value="0.01579961464354528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4908565928777671"/>
          <table:table-cell office:value-type="float" office:value="0.04321077959576516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Cronista Comercial">
        <table:table-row>
          <table:table-cell office:value-type="string">
            <text:p>Date</text:p>
          </table:table-cell>
          <table:table-cell office:value-type="string">
            <text:p>Congelamiento</text:p>
          </table:table-cell>
          <table:table-cell office:value-type="string">
            <text:p>Reforma Judicial</text:p>
          </table:table-cell>
          <table:table-cell office:value-type="string">
            <text:p>Elecciones 2013</text:p>
          </table:table-cell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  <table:table-cell office:value-type="float" office:value="0.260111004784689"/>
          <table:table-cell office:value-type="float" office:value="0.03505837320574163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5376930063578565"/>
          <table:table-cell office:value-type="float" office:value="0.0"/>
          <table:table-cell office:value-type="float" office:value="0.055406600060551016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981721502160186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9004821600771457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58595419847328245"/>
          <table:table-cell office:value-type="float" office:value="0.0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925857968059803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2990948012232416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262195039075773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3928780156303092"/>
          <table:table-cell office:value-type="float" office:value="0.07416785592932382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</table:table-row>
        <table:table-row>
          <table:table-cell office:value-type="date" office:date-value="2013-06-3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Congelamiento</text:p>
          </table:table-cell>
          <table:table-cell office:value-type="string">
            <text:p>Reforma Judicial</text:p>
          </table:table-cell>
          <table:table-cell office:value-type="string">
            <text:p>Elecciones 2013</text:p>
          </table:table-cell>
        </table:table-row>
        <table:table-row>
          <table:table-cell office:value-type="date" office:date-value="2013-06-01"/>
          <table:table-cell office:value-type="float" office:value="0.6816202531645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09170501474926254"/>
          <table:table-cell office:value-type="float" office:value="1.1146761061946904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3141712204007286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5262173112338858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05344362745098039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416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3423255813953489"/>
          <table:table-cell office:value-type="float" office:value="0.5282075134168157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iempo Argentino">
        <table:table-row>
          <table:table-cell office:value-type="string">
            <text:p>Date</text:p>
          </table:table-cell>
          <table:table-cell office:value-type="string">
            <text:p>Congelamiento</text:p>
          </table:table-cell>
          <table:table-cell office:value-type="string">
            <text:p>Reforma Judicial</text:p>
          </table:table-cell>
          <table:table-cell office:value-type="string">
            <text:p>Elecciones 2013</text:p>
          </table:table-cell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  <table:table-cell office:value-type="float" office:value="0.24547843942505135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  <table:table-cell office:value-type="float" office:value="0.029568788501026694"/>
        </table:table-row>
        <table:table-row>
          <table:table-cell office:value-type="date" office:date-value="2013-06-04"/>
          <table:table-cell office:value-type="float" office:value="0.234124293785310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  <table:table-cell office:value-type="float" office:value="0.03345574202040145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  <table:table-cell office:value-type="float" office:value="0.03425600526488977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  <table:table-cell office:value-type="float" office:value="0.0"/>
          <table:table-cell office:value-type="float" office:value="0.037782340862423"/>
        </table:table-row>
        <table:table-row>
          <table:table-cell office:value-type="date" office:date-value="2013-06-11"/>
          <table:table-cell office:value-type="float" office:value="0.0"/>
          <table:table-cell office:value-type="float" office:value="0.2253658536585366"/>
          <table:table-cell office:value-type="float" office:value="0.03497289972899729"/>
        </table:table-row>
        <table:table-row>
          <table:table-cell office:value-type="date" office:date-value="2013-06-12"/>
          <table:table-cell office:value-type="float" office:value="0.0"/>
          <table:table-cell office:value-type="float" office:value="0.06999002991026919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  <table:table-cell office:value-type="float" office:value="0.034185814185814185"/>
          <table:table-cell office:value-type="float" office:value="0.023283383283383283"/>
        </table:table-row>
        <table:table-row>
          <table:table-cell office:value-type="date" office:date-value="2013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