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20 Minutos - Madrid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El Mundo Deportivo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La Nueva España - Gijón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Ucrania</text:p>
          </table:table-cell>
          <table:table-cell office:value-type="string">
            <text:p>Muertos</text:p>
          </table:table-cell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