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  <table:table-cell office:value-type="string">
            <text:p>Datos abiertos</text:p>
          </table:table-cell>
          <table:table-cell office:value-type="string">
            <text:p>Valoración negativa</text:p>
          </table:table-cell>
          <table:table-cell office:value-type="string">
            <text:p>Valoración positiva</text:p>
          </table:table-cell>
          <table:table-cell office:value-type="string">
            <text:p>Información relacionada económica</text:p>
          </table:table-cell>
          <table:table-cell office:value-type="string">
            <text:p>Información relacionada política</text:p>
          </table:table-cell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  <table:table-cell office:value-type="string">
            <text:p>Datos abiertos</text:p>
          </table:table-cell>
          <table:table-cell office:value-type="string">
            <text:p>Valoración negativa</text:p>
          </table:table-cell>
          <table:table-cell office:value-type="string">
            <text:p>Valoración positiva</text:p>
          </table:table-cell>
          <table:table-cell office:value-type="string">
            <text:p>Información relacionada económica</text:p>
          </table:table-cell>
          <table:table-cell office:value-type="string">
            <text:p>Información relacionada política</text:p>
          </table:table-cell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30989201422567086"/>
          <table:table-cell office:value-type="float" office:value="0.0"/>
          <table:table-cell office:value-type="float" office:value="0.02296799224054316"/>
          <table:table-cell office:value-type="float" office:value="0.0"/>
          <table:table-cell office:value-type="float" office:value="0.0"/>
          <table:table-cell office:value-type="float" office:value="0.09731005496281928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  <table:table-cell office:value-type="string">
            <text:p>Datos abiertos</text:p>
          </table:table-cell>
          <table:table-cell office:value-type="string">
            <text:p>Valoración negativa</text:p>
          </table:table-cell>
          <table:table-cell office:value-type="string">
            <text:p>Valoración positiva</text:p>
          </table:table-cell>
          <table:table-cell office:value-type="string">
            <text:p>Información relacionada económica</text:p>
          </table:table-cell>
          <table:table-cell office:value-type="string">
            <text:p>Información relacionada política</text:p>
          </table:table-cell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36284372904091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455264922870558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  <table:table-cell office:value-type="string">
            <text:p>Datos abiertos</text:p>
          </table:table-cell>
          <table:table-cell office:value-type="string">
            <text:p>Valoración negativa</text:p>
          </table:table-cell>
          <table:table-cell office:value-type="string">
            <text:p>Valoración positiva</text:p>
          </table:table-cell>
          <table:table-cell office:value-type="string">
            <text:p>Información relacionada económica</text:p>
          </table:table-cell>
          <table:table-cell office:value-type="string">
            <text:p>Información relacionada política</text:p>
          </table:table-cell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20847761194029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  <table:table-cell office:value-type="string">
            <text:p>Datos abiertos</text:p>
          </table:table-cell>
          <table:table-cell office:value-type="string">
            <text:p>Valoración negativa</text:p>
          </table:table-cell>
          <table:table-cell office:value-type="string">
            <text:p>Valoración positiva</text:p>
          </table:table-cell>
          <table:table-cell office:value-type="string">
            <text:p>Información relacionada económica</text:p>
          </table:table-cell>
          <table:table-cell office:value-type="string">
            <text:p>Información relacionada política</text:p>
          </table:table-cell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  <table:table-cell office:value-type="string">
            <text:p>Datos abiertos</text:p>
          </table:table-cell>
          <table:table-cell office:value-type="string">
            <text:p>Valoración negativa</text:p>
          </table:table-cell>
          <table:table-cell office:value-type="string">
            <text:p>Valoración positiva</text:p>
          </table:table-cell>
          <table:table-cell office:value-type="string">
            <text:p>Información relacionada económica</text:p>
          </table:table-cell>
          <table:table-cell office:value-type="string">
            <text:p>Información relacionada política</text:p>
          </table:table-cell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48155156102175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Transparencia</text:p>
          </table:table-cell>
          <table:table-cell office:value-type="string">
            <text:p>Datos abiertos</text:p>
          </table:table-cell>
          <table:table-cell office:value-type="string">
            <text:p>Valoración negativa</text:p>
          </table:table-cell>
          <table:table-cell office:value-type="string">
            <text:p>Valoración positiva</text:p>
          </table:table-cell>
          <table:table-cell office:value-type="string">
            <text:p>Información relacionada económica</text:p>
          </table:table-cell>
          <table:table-cell office:value-type="string">
            <text:p>Información relacionada política</text:p>
          </table:table-cell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773977695167286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71415182755389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119777158774373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