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Obama</text:p>
          </table:table-cell>
          <table:table-cell office:value-type="string">
            <text:p>Romney</text:p>
          </table:table-cell>
          <table:table-cell office:value-type="string">
            <text:p>On both Candidates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2-10-23"/>
          <table:table-cell office:value-type="float" office:value="0.0"/>
          <table:table-cell office:value-type="float" office:value="0.0"/>
          <table:table-cell office:value-type="float" office:value="0.32704761904761903"/>
          <table:table-cell office:value-type="float" office:value="0.14814358974358974"/>
        </table:table-row>
        <table:table-row>
          <table:table-cell office:value-type="date" office:date-value="2012-10-24"/>
          <table:table-cell office:value-type="float" office:value="0.0"/>
          <table:table-cell office:value-type="float" office:value="0.0"/>
          <table:table-cell office:value-type="float" office:value="0.3448413860419717"/>
          <table:table-cell office:value-type="float" office:value="0.14659150805270862"/>
        </table:table-row>
        <table:table-row>
          <table:table-cell office:value-type="date" office:date-value="2012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034697855750486"/>
        </table:table-row>
        <table:table-row>
          <table:table-cell office:value-type="date" office:date-value="2012-10-26"/>
          <table:table-cell office:value-type="float" office:value="0.070251655629139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449112569900316"/>
        </table:table-row>
        <table:table-row>
          <table:table-cell office:value-type="date" office:date-value="2012-10-28"/>
          <table:table-cell office:value-type="float" office:value="0.0"/>
          <table:table-cell office:value-type="float" office:value="0.0"/>
          <table:table-cell office:value-type="float" office:value="0.07492221409412339"/>
          <table:table-cell office:value-type="float" office:value="0.373542062911485"/>
        </table:table-row>
        <table:table-row>
          <table:table-cell office:value-type="date" office:date-value="2012-10-29"/>
          <table:table-cell office:value-type="float" office:value="0.0"/>
          <table:table-cell office:value-type="float" office:value="0.06913060428849903"/>
          <table:table-cell office:value-type="float" office:value="0.0"/>
          <table:table-cell office:value-type="float" office:value="0.06604288499025342"/>
        </table:table-row>
        <table:table-row>
          <table:table-cell office:value-type="date" office:date-value="2012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436761487964989"/>
        </table:table-row>
        <table:table-row>
          <table:table-cell office:value-type="date" office:date-value="2012-10-31"/>
          <table:table-cell office:value-type="float" office:value="0.0"/>
          <table:table-cell office:value-type="float" office:value="0.0"/>
          <table:table-cell office:value-type="float" office:value="0.06645224171539961"/>
          <table:table-cell office:value-type="float" office:value="0.12148148148148148"/>
        </table:table-row>
        <table:table-row>
          <table:table-cell office:value-type="date" office:date-value="2012-11-01"/>
          <table:table-cell office:value-type="float" office:value="0.2643635477582846"/>
          <table:table-cell office:value-type="float" office:value="0.0601169590643274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2"/>
          <table:table-cell office:value-type="float" office:value="0.1446319393494742"/>
          <table:table-cell office:value-type="float" office:value="0.14332599657618"/>
          <table:table-cell office:value-type="float" office:value="0.07287943262411348"/>
          <table:table-cell office:value-type="float" office:value="0.0"/>
        </table:table-row>
        <table:table-row>
          <table:table-cell office:value-type="date" office:date-value="2012-11-03"/>
          <table:table-cell office:value-type="float" office:value="0.10925865880619012"/>
          <table:table-cell office:value-type="float" office:value="0.1621026774748219"/>
          <table:table-cell office:value-type="float" office:value="0.0"/>
          <table:table-cell office:value-type="float" office:value="0.04350773765659543"/>
        </table:table-row>
        <table:table-row>
          <table:table-cell office:value-type="date" office:date-value="2012-11-04"/>
          <table:table-cell office:value-type="float" office:value="0.0"/>
          <table:table-cell office:value-type="float" office:value="0.0"/>
          <table:table-cell office:value-type="float" office:value="0.32457937088515"/>
          <table:table-cell office:value-type="float" office:value="0.09010485247500609"/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2626062819576333"/>
          <table:table-cell office:value-type="float" office:value="0.20459313367421475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3737962557743739"/>
          <table:table-cell office:value-type="float" office:value="0.30713153415998057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Obama</text:p>
          </table:table-cell>
          <table:table-cell office:value-type="string">
            <text:p>Romney</text:p>
          </table:table-cell>
          <table:table-cell office:value-type="string">
            <text:p>On both Candidates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2-10-23"/>
          <table:table-cell office:value-type="float" office:value="0.0"/>
          <table:table-cell office:value-type="float" office:value="0.0"/>
          <table:table-cell office:value-type="float" office:value="0.3115911861228317"/>
          <table:table-cell office:value-type="float" office:value="0.0"/>
        </table:table-row>
        <table:table-row>
          <table:table-cell office:value-type="date" office:date-value="2012-10-24"/>
          <table:table-cell office:value-type="float" office:value="0.15234790785143396"/>
          <table:table-cell office:value-type="float" office:value="0.0"/>
          <table:table-cell office:value-type="float" office:value="0.06512834978843442"/>
          <table:table-cell office:value-type="float" office:value="0.07005171603196991"/>
        </table:table-row>
        <table:table-row>
          <table:table-cell office:value-type="date" office:date-value="2012-10-25"/>
          <table:table-cell office:value-type="float" office:value="0.057577464788732394"/>
          <table:table-cell office:value-type="float" office:value="0.15399812206572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6"/>
          <table:table-cell office:value-type="float" office:value="0.12526478873239436"/>
          <table:table-cell office:value-type="float" office:value="0.0"/>
          <table:table-cell office:value-type="float" office:value="0.0"/>
          <table:table-cell office:value-type="float" office:value="0.09555305164319249"/>
        </table:table-row>
        <table:table-row>
          <table:table-cell office:value-type="date" office:date-value="2012-10-27"/>
          <table:table-cell office:value-type="float" office:value="0.0"/>
          <table:table-cell office:value-type="float" office:value="0.179310344827586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8"/>
          <table:table-cell office:value-type="float" office:value="0.0"/>
          <table:table-cell office:value-type="float" office:value="0.06831494578029232"/>
          <table:table-cell office:value-type="float" office:value="0.2884639321074965"/>
          <table:table-cell office:value-type="float" office:value="0.0"/>
        </table:table-row>
        <table:table-row>
          <table:table-cell office:value-type="date" office:date-value="2012-10-29"/>
          <table:table-cell office:value-type="float" office:value="0.0428932769158439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0"/>
          <table:table-cell office:value-type="float" office:value="0.0"/>
          <table:table-cell office:value-type="float" office:value="0.0"/>
          <table:table-cell office:value-type="float" office:value="0.05388262910798122"/>
          <table:table-cell office:value-type="float" office:value="0.0"/>
        </table:table-row>
        <table:table-row>
          <table:table-cell office:value-type="date" office:date-value="2012-10-31"/>
          <table:table-cell office:value-type="float" office:value="0.07701971830985915"/>
          <table:table-cell office:value-type="float" office:value="0.005521126760563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1"/>
          <table:table-cell office:value-type="float" office:value="0.09299554304480413"/>
          <table:table-cell office:value-type="float" office:value="0.0618606615059817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2"/>
          <table:table-cell office:value-type="float" office:value="0.08016877637130802"/>
          <table:table-cell office:value-type="float" office:value="0.009122362869198312"/>
          <table:table-cell office:value-type="float" office:value="0.0"/>
          <table:table-cell office:value-type="float" office:value="0.06783497421472105"/>
        </table:table-row>
        <table:table-row>
          <table:table-cell office:value-type="date" office:date-value="2012-11-03"/>
          <table:table-cell office:value-type="float" office:value="0.157100141043723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4"/>
          <table:table-cell office:value-type="float" office:value="0.0"/>
          <table:table-cell office:value-type="float" office:value="0.0"/>
          <table:table-cell office:value-type="float" office:value="0.11568169014084508"/>
          <table:table-cell office:value-type="float" office:value="0.11596619718309858"/>
        </table:table-row>
        <table:table-row>
          <table:table-cell office:value-type="date" office:date-value="2012-11-05"/>
          <table:table-cell office:value-type="float" office:value="0.09014799154334038"/>
          <table:table-cell office:value-type="float" office:value="0.09148132487667371"/>
          <table:table-cell office:value-type="float" office:value="0.15596335447498239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4842629107981221"/>
          <table:table-cell office:value-type="float" office:value="0.04731267605633803"/>
          <table:table-cell office:value-type="float" office:value="0.1666"/>
          <table:table-cell office:value-type="float" office:value="0.07981220657276995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Obama</text:p>
          </table:table-cell>
          <table:table-cell office:value-type="string">
            <text:p>Romney</text:p>
          </table:table-cell>
          <table:table-cell office:value-type="string">
            <text:p>On both Candidates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2-10-23"/>
          <table:table-cell office:value-type="float" office:value="0.0"/>
          <table:table-cell office:value-type="float" office:value="0.0"/>
          <table:table-cell office:value-type="float" office:value="0.1940944669365722"/>
          <table:table-cell office:value-type="float" office:value="0.0"/>
        </table:table-row>
        <table:table-row>
          <table:table-cell office:value-type="date" office:date-value="2012-10-24"/>
          <table:table-cell office:value-type="float" office:value="0.0"/>
          <table:table-cell office:value-type="float" office:value="0.0"/>
          <table:table-cell office:value-type="float" office:value="0.08102204228520019"/>
          <table:table-cell office:value-type="float" office:value="0.0"/>
        </table:table-row>
        <table:table-row>
          <table:table-cell office:value-type="date" office:date-value="2012-10-25"/>
          <table:table-cell office:value-type="float" office:value="0.0"/>
          <table:table-cell office:value-type="float" office:value="0.0"/>
          <table:table-cell office:value-type="float" office:value="0.08641295546558704"/>
          <table:table-cell office:value-type="float" office:value="0.0"/>
        </table:table-row>
        <table:table-row>
          <table:table-cell office:value-type="date" office:date-value="2012-10-26"/>
          <table:table-cell office:value-type="float" office:value="0.08785425101214575"/>
          <table:table-cell office:value-type="float" office:value="0.0"/>
          <table:table-cell office:value-type="float" office:value="0.0"/>
          <table:table-cell office:value-type="float" office:value="0.09415204678362574"/>
        </table:table-row>
        <table:table-row>
          <table:table-cell office:value-type="date" office:date-value="2012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28"/>
        </table:table-row>
        <table:table-row>
          <table:table-cell office:value-type="date" office:date-value="2012-10-29"/>
          <table:table-cell office:value-type="float" office:value="0.0"/>
          <table:table-cell office:value-type="float" office:value="0.016450742240215924"/>
          <table:table-cell office:value-type="float" office:value="0.0"/>
          <table:table-cell office:value-type="float" office:value="0.037339631129104815"/>
        </table:table-row>
        <table:table-row>
          <table:table-cell office:value-type="date" office:date-value="2012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0-31"/>
          <table:table-cell office:value-type="float" office:value="0.0"/>
          <table:table-cell office:value-type="float" office:value="0.0"/>
          <table:table-cell office:value-type="float" office:value="0.09086729644624382"/>
          <table:table-cell office:value-type="float" office:value="0.0"/>
        </table:table-row>
        <table:table-row>
          <table:table-cell office:value-type="date" office:date-value="2012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347368421052631"/>
        </table:table-row>
        <table:table-row>
          <table:table-cell office:value-type="date" office:date-value="2012-11-02"/>
          <table:table-cell office:value-type="float" office:value="0.0"/>
          <table:table-cell office:value-type="float" office:value="0.0"/>
          <table:table-cell office:value-type="float" office:value="0.015636527215474583"/>
          <table:table-cell office:value-type="float" office:value="0.073889338731444"/>
        </table:table-row>
        <table:table-row>
          <table:table-cell office:value-type="date" office:date-value="2012-11-03"/>
          <table:table-cell office:value-type="float" office:value="0.0"/>
          <table:table-cell office:value-type="float" office:value="0.0"/>
          <table:table-cell office:value-type="float" office:value="0.13247773279352226"/>
          <table:table-cell office:value-type="float" office:value="0.10394601889338731"/>
        </table:table-row>
        <table:table-row>
          <table:table-cell office:value-type="date" office:date-value="2012-11-04"/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26437246963562755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9549707602339182"/>
          <table:table-cell office:value-type="float" office:value="0.132071075123706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